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04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Vers toi, Jésus, vers ma patrie,</text:span></text:p>
            <text:p text:style-name="P3"><text:span text:style-name="T2">Je vais guidé par l’Esprit Saint ;</text:span></text:p>
            <text:p text:style-name="P3"><text:span text:style-name="T2">Sans crainte, à lui je me confie</text:span></text:p>
            <text:p text:style-name="P3"><text:span text:style-name="T2">De jour en jour, jusqu’à la fin</text:span><text:span text:style-name="T3">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04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5"><text:span text:style-name="T2">2. Il me soutient, il m’encourage</text:span></text:p>
            <text:p text:style-name="P5"><text:span text:style-name="T2">Dans le chemin qui mène au ciel ;</text:span></text:p>
            <text:p text:style-name="P5"><text:span text:style-name="T2">Bientôt, au bout de mon voyage,</text:span></text:p>
            <text:p text:style-name="P5"><text:span text:style-name="T2">Je vais te voir, Emmanuel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04</text:span></text:p>
          </draw:text-box>
        </draw:frame>
        <draw:frame draw:name="Text Box 2" draw:style-name="gr1" draw:text-style-name="P2" draw:layer="layout" svg:width="31.998cm" svg:height="14.4cm" svg:x="1cm" svg:y="3.6cm">
          <draw:text-box>
            <text:p text:style-name="P6"><text:span text:style-name="T2">3. Cependant, le long de la route,</text:span></text:p>
            <text:p text:style-name="P6"><text:span text:style-name="T2">Fermant l’oreille à tout vain bruit,</text:span></text:p>
            <text:p text:style-name="P6"><text:span text:style-name="T2">En silence mon âme écoute</text:span></text:p>
            <text:p text:style-name="P6"><text:span text:style-name="T2">La douce voix de ton Esprit.</text:span></text:p>
            <text:p text:style-name="P7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7T21:32:40.677000000</dc:date>
    <meta:print-date>1601-01-01T00:00:00Z</meta:print-date>
    <meta:editing-cycles>226</meta:editing-cycles>
    <meta:editing-duration>PT10H7M11S</meta:editing-duration>
    <meta:document-statistic meta:object-count="1044"/>
  </office:meta>
</office:document-meta>
</file>