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65cm" fo:min-width="23.379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4.323cm" fo:min-width="30.501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2.047cm" fo:min-width="23.379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draw:fit-to-size="shrink-to-fit" style:shrink-to-fit="true" fo:min-height="13.698cm" fo:min-width="31.1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848cm" fo:min-width="23.379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draw:fit-to-size="shrink-to-fit" style:shrink-to-fit="true" fo:min-height="13.939cm" fo:min-width="30.615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848cm" fo:min-width="23.379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draw:fit-to-size="shrink-to-fit" style:shrink-to-fit="true" fo:min-height="13.939cm" fo:min-width="30.615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848cm" fo:min-width="23.379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draw:fit-to-size="shrink-to-fit" style:shrink-to-fit="true" fo:min-height="13.939cm" fo:min-width="30.615cm" fo:padding-top="0.13cm" fo:padding-bottom="0.13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offset-x="0.071cm" draw:shadow-offset-y="0.071cm" draw:shadow-color="#808080" draw:shadow-opacity="100%"/>
    </style:style>
    <style:style style:name="P1" style:family="paragraph">
      <style:paragraph-properties fo:margin-left="0cm" fo:margin-right="0cm" fo:margin-top="0cm" fo:margin-bottom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cm" fo:margin-bottom="0cm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text-indent="0cm" style:writing-mode="lr-tb" style:font-independent-line-spacing="true"/>
    </style:style>
    <style:style style:name="P5" style:family="paragraph">
      <loext:graphic-properties draw:fill="none" draw:fill-color="#ffffff"/>
    </style:style>
    <style:style style:name="P6" style:family="paragraph">
      <style:paragraph-properties fo:margin-left="0cm" fo:margin-right="0cm" fo:margin-top="0cm" fo:margin-bottom="0cm" fo:line-height="150%" fo:text-indent="0cm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50%" fo:text-indent="0cm" style:writing-mode="lr-tb" style:font-independent-line-spacing="true"/>
    </style:style>
    <style:style style:name="P8" style:family="paragraph">
      <style:paragraph-properties fo:margin-left="0.948cm" fo:margin-right="0cm" fo:margin-top="0.352cm" fo:margin-bottom="0cm" fo:line-height="115%" fo:text-indent="-0.94cm" style:punctuation-wrap="hanging" style:line-break="strict"/>
    </style:style>
    <style:style style:name="P9" style:family="paragraph">
      <loext:graphic-properties draw:fill="none" draw:fill-color="#ffffff"/>
      <style:paragraph-properties fo:margin-left="0.948cm" fo:margin-right="0cm" fo:margin-top="0.352cm" fo:margin-bottom="0cm" fo:line-height="115%" fo:text-indent="-0.94cm" style:punctuation-wrap="hanging" style:line-break="strict" style:writing-mode="lr-tb" style:font-independent-line-spacing="true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000000" fo:font-size="60pt" fo:language="fr" fo:country="FR" fo:font-weight="bold" style:font-size-asian="60pt" style:language-asian="fr" style:country-asian="FR" style:font-weight-asian="bold" style:font-size-complex="60pt" style:language-complex="fr" style:country-complex="FR" style:font-weight-complex="bold"/>
    </style:style>
    <style:style style:name="T3" style:family="text">
      <style:text-properties fo:color="#000000" fo:font-size="54pt" fo:language="fr" fo:country="FR" fo:font-weight="bold" style:font-size-asian="54pt" style:language-asian="fr" style:country-asian="FR" style:font-weight-asian="bold" style:font-size-complex="54pt" style:language-complex="fr" style:country-complex="FR" style:font-weight-complex="bold"/>
    </style:style>
    <style:style style:name="T4" style:family="text">
      <style:text-properties fo:color="#404040" style:font-name="Arial Rounded MT Bold" fo:font-size="60pt" fo:language="fr" fo:country="FR" fo:font-weight="bold" style:font-size-asian="60pt" style:language-asian="fr" style:country-asian="FR" style:font-weight-asian="bold" style:font-size-complex="60pt" style:language-complex="fr" style:country-complex="FR" style:font-weight-complex="bold"/>
    </style:style>
    <style:style style:name="T5" style:family="text">
      <style:text-properties fo:color="#404040" fo:font-size="54pt" fo:language="fr" fo:country="FR" fo:font-weight="bold" style:font-size-asian="54pt" style:language-asian="fr" style:country-asian="FR" style:font-weight-asian="bold" style:font-size-complex="5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rebuchet MS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rebuchet MS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rebuchet MS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rebuchet MS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rebuchet MS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rebuchet MS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rebuchet MS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rebuchet MS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rebuchet MS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rebuchet MS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rebuchet MS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rebuchet MS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rebuchet MS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rebuchet MS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rebuchet MS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rebuchet MS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80%"/>
      </text:list-level-style-number>
      <text:list-level-style-bullet text:level="2" text:bullet-char="•">
        <style:list-level-properties text:space-before="1.27cm" text:min-label-width="0.793cm"/>
        <style:text-properties style:font-name="Trebuchet MS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rebuchet MS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rebuchet MS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rebuchet MS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rebuchet MS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rebuchet MS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rebuchet MS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rebuchet MS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80%"/>
      </text:list-level-style-number>
      <text:list-level-style-bullet text:level="2" text:bullet-char="•">
        <style:list-level-properties text:space-before="1.27cm" text:min-label-width="0.793cm"/>
        <style:text-properties style:font-name="Trebuchet MS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rebuchet MS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rebuchet MS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rebuchet MS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>
        <draw:custom-shape draw:name="Text Box 1" draw:style-name="gr1" draw:text-style-name="P2" draw:layer="layout" svg:width="23.879cm" svg:height="1.91cm" svg:x="1.883cm" svg:y="1.693cm">
          <text:list text:style-name="L1">
            <text:list-header>
              <text:p text:style-name="P1"><text:span text:style-name="T1">H&amp;C n°20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4" draw:layer="layout" svg:width="31.001cm" svg:height="14.583cm" svg:x="2.2cm" svg:y="3.598cm">
          <text:list text:style-name="L2">
            <text:list-header>
              <text:p text:style-name="P3"><text:span text:style-name="T2">1. Jésus est l’Ami suprême,</text:span></text:p>
              <text:p text:style-name="P3"><text:span text:style-name="T2">Le tendre Ami de mon cœur ;</text:span></text:p>
              <text:p text:style-name="P3"><text:span text:style-name="T2">Jésus est Celui qui m’aime,</text:span></text:p>
              <text:p text:style-name="P3"><text:span text:style-name="T2">Mon Refuge et mon Sauveur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6.934cm" svg:height="9.525cm" svg:x="1.058cm" svg:y="1.931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name="Text Box 1" draw:style-name="gr3" draw:text-style-name="P2" draw:layer="layout" svg:width="23.879cm" svg:height="2.307cm" svg:x="1.883cm" svg:y="1.693cm">
          <text:list text:style-name="L1">
            <text:list-header>
              <text:p text:style-name="P1"><text:span text:style-name="T1">H&amp;C n°20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4" draw:text-style-name="P7" draw:layer="layout" svg:width="31.6cm" svg:height="13.948cm" svg:x="1.799cm" svg:y="3.607cm">
          <text:list text:style-name="L3">
            <text:list-header>
              <text:p text:style-name="P6"><text:span text:style-name="T3">2. Jésus-Christ est la Lumière</text:span></text:p>
              <text:p text:style-name="P6"><text:span text:style-name="T3">Qui vient éclairer mes pas,</text:span></text:p>
              <text:p text:style-name="P6"><text:span text:style-name="T3">Pour qu’en suivant ma carrière</text:span></text:p>
              <text:p text:style-name="P6"><text:span text:style-name="T3">Mon pied ne s’égare pas.</text:span></text:p>
              <text:p text:style-name="P6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5cm" svg:height="0.004cm" svg:x="0.004cm" svg:y="0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name="Text Box 1" draw:style-name="gr5" draw:text-style-name="P2" draw:layer="layout" svg:width="23.879cm" svg:height="2.108cm" svg:x="1.883cm" svg:y="1.693cm">
          <text:list text:style-name="L1">
            <text:list-header>
              <text:p text:style-name="P1"><text:span text:style-name="T1">H&amp;C n°20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" draw:text-style-name="P9" draw:layer="layout" svg:width="31.115cm" svg:height="14.199cm" svg:x="1.883cm" svg:y="3.801cm">
          <text:list text:style-name="L4">
            <text:list-header>
              <text:p text:style-name="P8"><text:span text:style-name="T4">3. Jésus est l’Amour fidèle,</text:span></text:p>
              <text:p text:style-name="P8"><text:span text:style-name="T4">Mon Repos en ce bas lieu ;</text:span></text:p>
              <text:p text:style-name="P8"><text:span text:style-name="T4">Il est la Vie éternelle</text:span></text:p>
              <text:p text:style-name="P8"><text:span text:style-name="T4">Et me conduit jusqu’à Dieu.</text:span></text:p>
            </text:list-header>
          </text:list>
          <text:list text:style-name="L5">
            <text:list-header>
              <text:p text:style-name="P8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6.934cm" svg:height="9.525cm" svg:x="1.058cm" svg:y="1.931cm" draw:page-number="3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use-date-time-name="dtd1">
        <draw:custom-shape draw:name="Text Box 1" draw:style-name="gr7" draw:text-style-name="P2" draw:layer="layout" svg:width="23.879cm" svg:height="2.108cm" svg:x="1.883cm" svg:y="1.693cm">
          <text:list text:style-name="L1">
            <text:list-header>
              <text:p text:style-name="P1"><text:span text:style-name="T1">H&amp;C n°20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9" draw:layer="layout" svg:width="31.115cm" svg:height="14.199cm" svg:x="1.883cm" svg:y="3.801cm">
          <text:list text:style-name="L4">
            <text:list-header>
              <text:p text:style-name="P8"><text:span text:style-name="T4">4. Jésus est mon Espérance :</text:span></text:p>
              <text:p text:style-name="P8"><text:span text:style-name="T4">Bientôt il viendra du ciel</text:span></text:p>
              <text:p text:style-name="P8"><text:span text:style-name="T4">Me ravir en sa présence</text:span></text:p>
              <text:p text:style-name="P8"><text:span text:style-name="T4">Dans le repos éternel.</text:span></text:p>
            </text:list-header>
          </text:list>
          <text:list text:style-name="L5">
            <text:list-header>
              <text:p text:style-name="P8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layer="layout" svg:width="16.934cm" svg:height="9.525cm" svg:x="1.058cm" svg:y="1.931cm" draw:page-number="4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use-date-time-name="dtd1">
        <draw:custom-shape draw:name="Text Box 1" draw:style-name="gr9" draw:text-style-name="P2" draw:layer="layout" svg:width="23.879cm" svg:height="2.108cm" svg:x="1.883cm" svg:y="1.693cm">
          <text:list text:style-name="L1">
            <text:list-header>
              <text:p text:style-name="P1"><text:span text:style-name="T1">H&amp;C n°20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0" draw:text-style-name="P9" draw:layer="layout" svg:width="31.115cm" svg:height="14.199cm" svg:x="1.883cm" svg:y="3.801cm">
          <text:list text:style-name="L6">
            <text:list-header>
              <text:p text:style-name="P8"><text:span text:style-name="T5">5. Mon Espoir, mon Tout, ma Vie,</text:span></text:p>
              <text:p text:style-name="P8"><text:span text:style-name="T5">Ô Jésus, Lumière, Amour,</text:span></text:p>
              <text:p text:style-name="P8"><text:span text:style-name="T5">Qu’ici je te glorifie</text:span></text:p>
              <text:p text:style-name="P8"><text:span text:style-name="T5">En attendant ton retour !</text:span></text:p>
            </text:list-header>
          </text:list>
          <text:list text:style-name="L7">
            <text:list-header>
              <text:p text:style-name="P8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layer="layout" svg:width="16.934cm" svg:height="9.525cm" svg:x="1.058cm" svg:y="1.931cm" draw:page-number="5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rebuchet MS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rebuchet MS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rebuchet MS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rebuchet MS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rebuchet MS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rebuchet MS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rebuchet MS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rebuchet MS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rebuchet MS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rebuchet MS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rebuchet MS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rebuchet MS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rebuchet MS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rebuchet MS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rebuchet MS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rebuchet MS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rebuchet MS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graphic-properties>
        <text:list-style style:name="Titre2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graphic-properties>
        <text:list-style style:name="Titre3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9cm" fo:min-width="7.837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9cm" fo:min-width="6.677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Mgr7" style:family="graphic" style:parent-style-name="standard" style:list-style-name="ML4">
      <style:graphic-properties draw:stroke="none" draw:fill="solid" draw:fill-color="#54a021" draw:opacity="72%" draw:textarea-horizontal-align="justify" draw:textarea-vertical-align="middle" draw:auto-grow-height="false" fo:min-height="3.264cm" fo:min-width="4.019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99cm" fo:min-width="7.414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99cm" fo:min-width="3.071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99cm" fo:min-width="2.957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Mgr11" style:family="graphic" style:parent-style-name="standard" style:list-style-name="ML4">
      <style:graphic-properties draw:stroke="none" draw:fill="solid" draw:fill-color="#90c226" draw:opacity="80%" draw:textarea-horizontal-align="justify" draw:textarea-vertical-align="middle" draw:auto-grow-height="false" fo:min-height="2.762cm" fo:min-width="2.018cm" fo:padding-top="0.13cm" fo:padding-bottom="0.13cm" fo:padding-left="0.25cm" fo:padding-right="0.25cm" fo:wrap-option="no-wrap" draw:shadow-color="#808080"/>
    </style:style>
    <style:style style:name="Mgr12" style:family="graphic" style:parent-style-name="standard" style:list-style-name="ML4">
      <style:graphic-properties draw:stroke="none" draw:fill="solid" draw:fill-color="#90c226" draw:opacity="85%" draw:textarea-horizontal-align="justify" draw:textarea-vertical-align="middle" draw:auto-grow-height="false" fo:min-height="2.37cm" fo:min-width="0.117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 style:list-style-name="ML4">
      <style:graphic-properties draw:stroke="none" draw:fill="solid" draw:fill-color="#ffffff" draw:textarea-horizontal-align="justify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 style:list-style-name="ML4">
      <style:graphic-properties draw:stroke="none" draw:fill="solid" draw:fill-color="#ffffff" draw:textarea-horizontal-align="justify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9" style:family="graphic" style:parent-style-name="standard" style:list-style-name="ML4">
      <style:graphic-properties draw:stroke="none" draw:fill="solid" draw:fill-color="#54a021" draw:opacity="72%" draw:textarea-horizontal-align="justify" draw:textarea-vertical-align="middle" draw:auto-grow-height="false" fo:min-height="3.264cm" fo:min-width="4.019cm" fo:padding-top="0.13cm" fo:padding-bottom="0.13cm" fo:padding-left="0.25cm" fo:padding-right="0.25cm" fo:wrap-option="no-wrap" draw:shadow-color="#808080"/>
    </style:style>
    <style:style style:name="Mgr20" style:family="graphic" style:parent-style-name="standard" style:list-style-name="ML4">
      <style:graphic-properties draw:stroke="none" draw:fill="solid" draw:fill-color="#90c226" draw:opacity="80%" draw:textarea-horizontal-align="justify" draw:textarea-vertical-align="middle" draw:auto-grow-height="false" fo:min-height="2.762cm" fo:min-width="2.018cm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4">
      <style:graphic-properties draw:stroke="none" draw:fill="solid" draw:fill-color="#90c226" draw:opacity="85%" draw:textarea-horizontal-align="justify" draw:textarea-vertical-align="middle" draw:auto-grow-height="false" fo:min-height="4.982cm" fo:min-width="0.664cm" fo:padding-top="0.13cm" fo:padding-bottom="0.13cm" fo:padding-left="0.25cm" fo:padding-right="0.25cm" fo:wrap-option="no-wrap" draw:shadow-color="#808080"/>
    </style:style>
    <style:style style:name="Mgr22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2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4">
      <style:graphic-properties draw:stroke="none" draw:fill="solid" draw:fill-color="#ffffff" draw:textarea-horizontal-align="justify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26" style:family="graphic" style:parent-style-name="standard" style:list-style-name="ML4">
      <style:graphic-properties draw:stroke="none" draw:fill="solid" draw:fill-color="#ffffff" draw:textarea-horizontal-align="justify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27" style:family="graphic" style:parent-style-name="standard" style:list-style-name="ML4">
      <style:graphic-properties draw:stroke="none" draw:fill="solid" draw:fill-color="#54a021" draw:opacity="72%" draw:textarea-horizontal-align="justify" draw:textarea-vertical-align="middle" draw:auto-grow-height="false" fo:min-height="3.264cm" fo:min-width="4.019cm" fo:padding-top="0.13cm" fo:padding-bottom="0.13cm" fo:padding-left="0.25cm" fo:padding-right="0.25cm" fo:wrap-option="no-wrap" draw:shadow-color="#808080"/>
    </style:style>
    <style:style style:name="Mgr28" style:family="graphic" style:parent-style-name="standard" style:list-style-name="ML4">
      <style:graphic-properties draw:stroke="none" draw:fill="solid" draw:fill-color="#90c226" draw:opacity="80%" draw:textarea-horizontal-align="justify" draw:textarea-vertical-align="middle" draw:auto-grow-height="false" fo:min-height="2.762cm" fo:min-width="2.018cm" fo:padding-top="0.13cm" fo:padding-bottom="0.13cm" fo:padding-left="0.25cm" fo:padding-right="0.25cm" fo:wrap-option="no-wrap" draw:shadow-color="#808080"/>
    </style:style>
    <style:style style:name="Mgr29" style:family="graphic" style:parent-style-name="standard" style:list-style-name="ML4">
      <style:graphic-properties draw:stroke="none" draw:fill="solid" draw:fill-color="#90c226" draw:opacity="85%" draw:textarea-horizontal-align="justify" draw:textarea-vertical-align="middle" draw:auto-grow-height="false" fo:min-height="2.37cm" fo:min-width="0.117cm" fo:padding-top="0.13cm" fo:padding-bottom="0.13cm" fo:padding-left="0.25cm" fo:padding-right="0.25cm" fo:wrap-option="no-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3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gr35" style:family="graphic" style:parent-style-name="standard" style:list-style-name="ML4">
      <style:graphic-properties draw:stroke="none" draw:fill="solid" draw:fill-color="#ffffff" draw:textarea-horizontal-align="justify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36" style:family="graphic" style:parent-style-name="standard" style:list-style-name="ML4">
      <style:graphic-properties draw:stroke="none" draw:fill="solid" draw:fill-color="#ffffff" draw:textarea-horizontal-align="justify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37" style:family="graphic" style:parent-style-name="standard" style:list-style-name="ML4">
      <style:graphic-properties draw:stroke="none" draw:fill="solid" draw:fill-color="#54a021" draw:opacity="72%" draw:textarea-horizontal-align="justify" draw:textarea-vertical-align="middle" draw:auto-grow-height="false" fo:min-height="3.264cm" fo:min-width="4.019cm" fo:padding-top="0.13cm" fo:padding-bottom="0.13cm" fo:padding-left="0.25cm" fo:padding-right="0.25cm" fo:wrap-option="no-wrap" draw:shadow-color="#808080"/>
    </style:style>
    <style:style style:name="Mgr38" style:family="graphic" style:parent-style-name="standard" style:list-style-name="ML4">
      <style:graphic-properties draw:stroke="none" draw:fill="solid" draw:fill-color="#90c226" draw:opacity="80%" draw:textarea-horizontal-align="justify" draw:textarea-vertical-align="middle" draw:auto-grow-height="false" fo:min-height="2.762cm" fo:min-width="2.018cm" fo:padding-top="0.13cm" fo:padding-bottom="0.13cm" fo:padding-left="0.25cm" fo:padding-right="0.25cm" fo:wrap-option="no-wrap" draw:shadow-color="#808080"/>
    </style:style>
    <style:style style:name="Mgr39" style:family="graphic" style:parent-style-name="standard" style:list-style-name="ML4">
      <style:graphic-properties draw:stroke="none" draw:fill="solid" draw:fill-color="#90c226" draw:opacity="85%" draw:textarea-horizontal-align="justify" draw:textarea-vertical-align="middle" draw:auto-grow-height="false" fo:min-height="2.37cm" fo:min-width="0.117cm" fo:padding-top="0.13cm" fo:padding-bottom="0.13cm" fo:padding-left="0.25cm" fo:padding-right="0.25cm" fo:wrap-option="no-wrap" draw:shadow-color="#808080"/>
    </style:style>
    <style:style style:name="Mgr4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41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42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gr4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4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gr45" style:family="graphic" style:parent-style-name="standard" style:list-style-name="ML4">
      <style:graphic-properties draw:stroke="none" draw:fill="solid" draw:fill-color="#ffffff" draw:textarea-horizontal-align="justify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46" style:family="graphic" style:parent-style-name="standard" style:list-style-name="ML4">
      <style:graphic-properties draw:stroke="none" draw:fill="solid" draw:fill-color="#ffffff" draw:textarea-horizontal-align="justify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fo:margin-left="0cm" fo:margin-right="0cm" fo:text-indent="0cm"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fo:margin-left="0cm" fo:margin-right="0cm" fo:text-indent="0cm"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fo:margin-left="0cm" fo:margin-right="0cm" fo:text-indent="0cm" style:writing-mode="lr-tb" style:font-independent-line-spacing="true"/>
    </style:style>
    <style:style style:name="MP14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5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16" style:family="paragraph">
      <style:paragraph-properties fo:margin-left="0cm" fo:margin-right="0cm" fo:text-align="end" fo:text-indent="0cm" style:punctuation-wrap="hanging" style:line-break="strict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fo:margin-left="0cm" fo:margin-right="0cm" fo:text-indent="0cm"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2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rebuchet MS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rebuchet MS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rebuchet MS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rebuchet MS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rebuchet MS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rebuchet MS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rebuchet MS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rebuchet MS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rebuchet MS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rebuchet MS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rebuchet MS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rebuchet MS" fo:color="#ffffff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rebuchet MS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rebuchet MS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rebuchet MS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rebuchet MS" fo:color="#ffffff" fo:font-size="100%"/>
      </text:list-level-style-bullet>
    </text:list-style>
    <text:list-style style:name="ML5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rebuchet MS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rebuchet MS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rebuchet MS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rebuchet MS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rebuchet MS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g draw:name="Group 1">
        <draw:line draw:name="Line 2" draw:style-name="Mgr3" draw:text-style-name="MP5" draw:layer="backgroundobjects" svg:x1="26.027cm" svg:y1="0cm" svg:x2="29.399cm" svg:y2="19.037cm">
          <text:p/>
        </draw:line>
        <draw:line draw:name="Line 3" draw:style-name="Mgr4" draw:text-style-name="MP5" draw:layer="backgroundobjects" svg:x1="33.851cm" svg:y1="10.226cm" svg:x2="20.606cm" svg:y2="19.037cm">
          <text:p/>
        </draw:line>
        <draw:custom-shape draw:name="Freeform 4" draw:style-name="Mgr5" draw:text-style-name="MP6" draw:layer="backgroundobjects" svg:width="8.337cm" svg:height="19.059cm" svg:x="25.502cm" svg:y="-0.022cm">
          <text:p/>
          <draw:enhanced-geometry svg:viewBox="0 0 3007349 6866467" draw:extrusion-allowed="true" draw:glue-points="0 0 0 0 0 0 0 0 0 0" draw:glue-point-type="0 0 0 0 0 0 0 0 0 0" draw:type="non-primitive" draw:enhanced-path="M 2045532 0 L 3007349 0 L 3007349 6866467 L 0 6866467 L 2045532 0 Z N">
            <draw:equation draw:name="f0" draw:formula=""/>
            <draw:equation draw:name="f1" draw:formula=""/>
            <draw:equation draw:name="f2" draw:formula=""/>
            <draw:equation draw:name="f3" draw:formula="-14813-104"/>
            <draw:equation draw:name="f4" draw:formula=""/>
          </draw:enhanced-geometry>
        </draw:custom-shape>
        <draw:custom-shape draw:name="Freeform 5" draw:style-name="Mgr6" draw:text-style-name="MP7" draw:layer="backgroundobjects" svg:width="7.177cm" svg:height="19.059cm" svg:x="26.67cm" svg:y="-0.022cm">
          <text:p/>
          <draw:enhanced-geometry svg:viewBox="0 0 2573311 6866467" draw:extrusion-allowed="true" draw:glue-points="0 0 0 0 0 0 0 0 0 0" draw:glue-point-type="0 0 0 0 0 0 0 0 0 0" draw:type="non-primitive" draw:enhanced-path="M 0 0 L 2573311 0 L 2573311 6866467 L 1202336 6866467 L 0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</draw:enhanced-geometry>
        </draw:custom-shape>
        <draw:custom-shape draw:name="AutoShape 6" draw:style-name="Mgr7" draw:text-style-name="MP8" draw:layer="backgroundobjects" svg:width="9.037cm" svg:height="10.57cm" svg:x="24.81cm" svg:y="8.467cm">
          <text:list text:style-name="ML4">
            <text:list-header>
              <text:p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Freeform 7" draw:style-name="Mgr8" draw:text-style-name="MP9" draw:layer="backgroundobjects" svg:width="7.914cm" svg:height="19.059cm" svg:x="25.925cm" svg:y="-0.022cm">
          <text:p/>
          <draw:enhanced-geometry svg:viewBox="0 0 2858013 6866467" draw:extrusion-allowed="true" draw:glue-points="0 0 0 0 0 0 0 0 0 0" draw:glue-point-type="0 0 0 0 0 0 0 0 0 0" draw:type="non-primitive" draw:enhanced-path="M 0 0 L 2858013 0 L 2858013 6866467 L 2473942 6866467 L 0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</draw:enhanced-geometry>
        </draw:custom-shape>
        <draw:custom-shape draw:name="Freeform 8" draw:style-name="Mgr9" draw:text-style-name="MP10" draw:layer="backgroundobjects" svg:width="3.571cm" svg:height="19.059cm" svg:x="30.268cm" svg:y="-0.022cm">
          <text:p/>
          <draw:enhanced-geometry svg:viewBox="0 0 1290094 6858000" draw:extrusion-allowed="true" draw:glue-points="0 0 0 0 0 0 0 0 0 0" draw:glue-point-type="0 0 0 0 0 0 0 0 0 0" draw:type="non-primitive" draw:enhanced-path="M 1019735 0 L 1290094 0 L 1290094 6858000 L 0 6858000 L 1019735 0 Z N">
            <draw:equation draw:name="f0" draw:formula=""/>
            <draw:equation draw:name="f1" draw:formula=""/>
            <draw:equation draw:name="f2" draw:formula=""/>
            <draw:equation draw:name="f3" draw:formula="-23280-104"/>
            <draw:equation draw:name="f4" draw:formula=""/>
          </draw:enhanced-geometry>
        </draw:custom-shape>
        <draw:custom-shape draw:name="Freeform 9" draw:style-name="Mgr10" draw:text-style-name="MP11" draw:layer="backgroundobjects" svg:width="3.457cm" svg:height="19.059cm" svg:x="30.382cm" svg:y="-0.022cm">
          <text:p/>
          <draw:enhanced-geometry svg:viewBox="0 0 1249825 6858000" draw:extrusion-allowed="true" draw:glue-points="0 0 0 0 0 0 0 0 0 0" draw:glue-point-type="0 0 0 0 0 0 0 0 0 0" draw:type="non-primitive" draw:enhanced-path="M 0 0 L 1249825 0 L 1249825 6858000 L 1109382 6858000 L 0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</draw:enhanced-geometry>
        </draw:custom-shape>
        <draw:custom-shape draw:name="AutoShape 10" draw:style-name="Mgr11" draw:text-style-name="MP12" draw:layer="backgroundobjects" svg:width="5.035cm" svg:height="9.067cm" svg:x="28.804cm" svg:y="9.97cm">
          <text:list text:style-name="ML4">
            <text:list-header>
              <text:p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11" draw:style-name="Mgr12" draw:text-style-name="MP13" draw:layer="backgroundobjects" svg:width="1.234cm" svg:height="7.889cm" svg:x="0cm" svg:y="11.148cm">
          <text:list text:style-name="ML4">
            <text:list-header>
              <text:p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65cm" svg:height="3.656cm" svg:x="1.882cm" svg:y="1.693cm" presentation:class="title" presentation:placeholder="true">
        <draw:text-box/>
      </draw:frame>
      <draw:frame presentation:style-name="Standard-outline1" draw:layer="backgroundobjects" svg:width="23.865cm" svg:height="10.768cm" svg:x="1.882cm" svg:y="6.002cm" presentation:class="outline" presentation:placeholder="true">
        <draw:text-box/>
      </draw:frame>
      <draw:frame draw:style-name="Mgr13" draw:text-style-name="MP14" draw:layer="backgroundobjects" svg:width="2.518cm" svg:height="1.001cm" svg:x="20.016cm" svg:y="16.782cm" presentation:class="date-time">
        <draw:text-box>
          <text:list text:style-name="ML1">
            <text:list-header>
              <text:p/>
            </text:list-header>
          </text:list>
        </draw:text-box>
      </draw:frame>
      <draw:custom-shape draw:name="Text Box 15" draw:style-name="Mgr14" draw:text-style-name="MP15" draw:layer="backgroundobjects" svg:width="17.493cm" svg:height="1.015cm" svg:x="1.883cm" svg:y="16.783cm">
        <text:list text:style-name="ML4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draw:style-name="Mgr15" draw:text-style-name="MP14" draw:layer="backgroundobjects" svg:width="1.887cm" svg:height="1.001cm" svg:x="23.86cm" svg:y="16.782cm" presentation:class="page-number">
        <draw:text-box>
          <text:list text:style-name="ML2">
            <text:list-header>
              <text:p text:style-name="MP16"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name="AutoShape 1" draw:style-name="Mgr17" draw:text-style-name="MP18" draw:layer="backgroundobjects" svg:width="19.05cm" svg:height="25.4cm" svg:x="0cm" svg:y="0cm">
          <text:list text:style-name="ML4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18" draw:text-style-name="MP18" draw:layer="backgroundobjects" svg:width="19.05cm" svg:height="25.4cm" svg:x="0cm" svg:y="0cm">
          <text:list text:style-name="ML4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64cm" svg:height="34.692cm" svg:x="-32.773cm" svg:y="-32.769cm" presentation:class="page"/>
        <draw:frame presentation:style-name="Standard-notes" draw:layer="backgroundobjects" svg:width="15.227cm" svg:height="11.417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 draw:name="Group 1">
        <draw:line draw:name="Line 2" draw:style-name="Mgr3" draw:text-style-name="MP5" draw:layer="backgroundobjects" svg:x1="26.027cm" svg:y1="0cm" svg:x2="29.399cm" svg:y2="19.037cm">
          <text:p/>
        </draw:line>
        <draw:line draw:name="Line 3" draw:style-name="Mgr4" draw:text-style-name="MP5" draw:layer="backgroundobjects" svg:x1="33.851cm" svg:y1="10.226cm" svg:x2="20.606cm" svg:y2="19.037cm">
          <text:p/>
        </draw:line>
        <draw:custom-shape draw:name="Freeform 4" draw:style-name="Mgr5" draw:text-style-name="MP6" draw:layer="backgroundobjects" svg:width="8.337cm" svg:height="19.059cm" svg:x="25.502cm" svg:y="-0.022cm">
          <text:p/>
          <draw:enhanced-geometry svg:viewBox="0 0 3007349 6866467" draw:extrusion-allowed="true" draw:glue-points="0 0 0 0 0 0 0 0 0 0" draw:glue-point-type="0 0 0 0 0 0 0 0 0 0" draw:type="non-primitive" draw:enhanced-path="M 2045532 0 L 3007349 0 L 3007349 6866467 L 0 6866467 L 2045532 0 Z N">
            <draw:equation draw:name="f0" draw:formula=""/>
            <draw:equation draw:name="f1" draw:formula=""/>
            <draw:equation draw:name="f2" draw:formula=""/>
            <draw:equation draw:name="f3" draw:formula="-14813-104"/>
            <draw:equation draw:name="f4" draw:formula=""/>
          </draw:enhanced-geometry>
        </draw:custom-shape>
        <draw:custom-shape draw:name="Freeform 5" draw:style-name="Mgr6" draw:text-style-name="MP7" draw:layer="backgroundobjects" svg:width="7.177cm" svg:height="19.059cm" svg:x="26.67cm" svg:y="-0.022cm">
          <text:p/>
          <draw:enhanced-geometry svg:viewBox="0 0 2573311 6866467" draw:extrusion-allowed="true" draw:glue-points="0 0 0 0 0 0 0 0 0 0" draw:glue-point-type="0 0 0 0 0 0 0 0 0 0" draw:type="non-primitive" draw:enhanced-path="M 0 0 L 2573311 0 L 2573311 6866467 L 1202336 6866467 L 0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</draw:enhanced-geometry>
        </draw:custom-shape>
        <draw:custom-shape draw:name="AutoShape 6" draw:style-name="Mgr19" draw:text-style-name="MP8" draw:layer="backgroundobjects" svg:width="9.037cm" svg:height="10.57cm" svg:x="24.81cm" svg:y="8.467cm">
          <text:list text:style-name="ML4">
            <text:list-header>
              <text:p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Freeform 7" draw:style-name="Mgr8" draw:text-style-name="MP9" draw:layer="backgroundobjects" svg:width="7.914cm" svg:height="19.059cm" svg:x="25.925cm" svg:y="-0.022cm">
          <text:p/>
          <draw:enhanced-geometry svg:viewBox="0 0 2858013 6866467" draw:extrusion-allowed="true" draw:glue-points="0 0 0 0 0 0 0 0 0 0" draw:glue-point-type="0 0 0 0 0 0 0 0 0 0" draw:type="non-primitive" draw:enhanced-path="M 0 0 L 2858013 0 L 2858013 6866467 L 2473942 6866467 L 0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</draw:enhanced-geometry>
        </draw:custom-shape>
        <draw:custom-shape draw:name="Freeform 8" draw:style-name="Mgr9" draw:text-style-name="MP10" draw:layer="backgroundobjects" svg:width="3.571cm" svg:height="19.059cm" svg:x="30.268cm" svg:y="-0.022cm">
          <text:p/>
          <draw:enhanced-geometry svg:viewBox="0 0 1290094 6858000" draw:extrusion-allowed="true" draw:glue-points="0 0 0 0 0 0 0 0 0 0" draw:glue-point-type="0 0 0 0 0 0 0 0 0 0" draw:type="non-primitive" draw:enhanced-path="M 1019735 0 L 1290094 0 L 1290094 6858000 L 0 6858000 L 1019735 0 Z N">
            <draw:equation draw:name="f0" draw:formula=""/>
            <draw:equation draw:name="f1" draw:formula=""/>
            <draw:equation draw:name="f2" draw:formula=""/>
            <draw:equation draw:name="f3" draw:formula="-23280-104"/>
            <draw:equation draw:name="f4" draw:formula=""/>
          </draw:enhanced-geometry>
        </draw:custom-shape>
        <draw:custom-shape draw:name="Freeform 9" draw:style-name="Mgr10" draw:text-style-name="MP11" draw:layer="backgroundobjects" svg:width="3.457cm" svg:height="19.059cm" svg:x="30.382cm" svg:y="-0.022cm">
          <text:p/>
          <draw:enhanced-geometry svg:viewBox="0 0 1249825 6858000" draw:extrusion-allowed="true" draw:glue-points="0 0 0 0 0 0 0 0 0 0" draw:glue-point-type="0 0 0 0 0 0 0 0 0 0" draw:type="non-primitive" draw:enhanced-path="M 0 0 L 1249825 0 L 1249825 6858000 L 1109382 6858000 L 0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</draw:enhanced-geometry>
        </draw:custom-shape>
        <draw:custom-shape draw:name="AutoShape 10" draw:style-name="Mgr20" draw:text-style-name="MP12" draw:layer="backgroundobjects" svg:width="5.035cm" svg:height="9.067cm" svg:x="28.804cm" svg:y="9.97cm">
          <text:list text:style-name="ML4">
            <text:list-header>
              <text:p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11" draw:style-name="Mgr21" draw:text-style-name="MP13" draw:layer="backgroundobjects" svg:width="2.327cm" svg:height="15.725cm" draw:transform="rotate (-3.14159265358979) translate (2.326cm 15.724cm)">
          <text:list text:style-name="ML4">
            <text:list-header>
              <text:p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65cm" svg:height="3.656cm" svg:x="1.882cm" svg:y="1.693cm" presentation:class="title" presentation:placeholder="true">
        <draw:text-box/>
      </draw:frame>
      <draw:frame presentation:style-name="Titre1-outline1" draw:layer="backgroundobjects" svg:width="23.865cm" svg:height="10.768cm" svg:x="1.882cm" svg:y="6.002cm" presentation:class="outline" presentation:placeholder="true">
        <draw:text-box/>
      </draw:frame>
      <draw:frame draw:style-name="Mgr22" draw:text-style-name="MP14" draw:layer="backgroundobjects" svg:width="2.518cm" svg:height="1.001cm" svg:x="20.016cm" svg:y="16.782cm" presentation:class="date-time">
        <draw:text-box>
          <text:list text:style-name="ML1">
            <text:list-header>
              <text:p/>
            </text:list-header>
          </text:list>
        </draw:text-box>
      </draw:frame>
      <draw:custom-shape draw:name="Text Box 15" draw:style-name="Mgr23" draw:text-style-name="MP15" draw:layer="backgroundobjects" svg:width="17.493cm" svg:height="1.015cm" svg:x="1.883cm" svg:y="16.783cm">
        <text:list text:style-name="ML4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draw:style-name="Mgr24" draw:text-style-name="MP14" draw:layer="backgroundobjects" svg:width="1.887cm" svg:height="1.001cm" svg:x="23.86cm" svg:y="16.782cm" presentation:class="page-number">
        <draw:text-box>
          <text:list text:style-name="ML2">
            <text:list-header>
              <text:p text:style-name="MP16"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name="AutoShape 1" draw:style-name="Mgr25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26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64cm" svg:height="34.692cm" svg:x="-32.773cm" svg:y="-32.769cm" presentation:class="page"/>
        <draw:frame presentation:style-name="Titre1-notes" draw:layer="backgroundobjects" svg:width="15.227cm" svg:height="11.417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 draw:name="Group 1">
        <draw:line draw:name="Line 2" draw:style-name="Mgr3" draw:text-style-name="MP5" draw:layer="backgroundobjects" svg:x1="26.027cm" svg:y1="0cm" svg:x2="29.399cm" svg:y2="19.037cm">
          <text:p/>
        </draw:line>
        <draw:line draw:name="Line 3" draw:style-name="Mgr4" draw:text-style-name="MP5" draw:layer="backgroundobjects" svg:x1="33.851cm" svg:y1="10.226cm" svg:x2="20.606cm" svg:y2="19.037cm">
          <text:p/>
        </draw:line>
        <draw:custom-shape draw:name="Freeform 4" draw:style-name="Mgr5" draw:text-style-name="MP6" draw:layer="backgroundobjects" svg:width="8.337cm" svg:height="19.059cm" svg:x="25.502cm" svg:y="-0.022cm">
          <text:p/>
          <draw:enhanced-geometry svg:viewBox="0 0 3007349 6866467" draw:extrusion-allowed="true" draw:glue-points="0 0 0 0 0 0 0 0 0 0" draw:glue-point-type="0 0 0 0 0 0 0 0 0 0" draw:type="non-primitive" draw:enhanced-path="M 2045532 0 L 3007349 0 L 3007349 6866467 L 0 6866467 L 2045532 0 Z N">
            <draw:equation draw:name="f0" draw:formula=""/>
            <draw:equation draw:name="f1" draw:formula=""/>
            <draw:equation draw:name="f2" draw:formula=""/>
            <draw:equation draw:name="f3" draw:formula="-14813-104"/>
            <draw:equation draw:name="f4" draw:formula=""/>
          </draw:enhanced-geometry>
        </draw:custom-shape>
        <draw:custom-shape draw:name="Freeform 5" draw:style-name="Mgr6" draw:text-style-name="MP7" draw:layer="backgroundobjects" svg:width="7.177cm" svg:height="19.059cm" svg:x="26.67cm" svg:y="-0.022cm">
          <text:p/>
          <draw:enhanced-geometry svg:viewBox="0 0 2573311 6866467" draw:extrusion-allowed="true" draw:glue-points="0 0 0 0 0 0 0 0 0 0" draw:glue-point-type="0 0 0 0 0 0 0 0 0 0" draw:type="non-primitive" draw:enhanced-path="M 0 0 L 2573311 0 L 2573311 6866467 L 1202336 6866467 L 0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</draw:enhanced-geometry>
        </draw:custom-shape>
        <draw:custom-shape draw:name="AutoShape 6" draw:style-name="Mgr27" draw:text-style-name="MP8" draw:layer="backgroundobjects" svg:width="9.037cm" svg:height="10.57cm" svg:x="24.81cm" svg:y="8.467cm">
          <text:list text:style-name="ML4">
            <text:list-header>
              <text:p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Freeform 7" draw:style-name="Mgr8" draw:text-style-name="MP9" draw:layer="backgroundobjects" svg:width="7.914cm" svg:height="19.059cm" svg:x="25.925cm" svg:y="-0.022cm">
          <text:p/>
          <draw:enhanced-geometry svg:viewBox="0 0 2858013 6866467" draw:extrusion-allowed="true" draw:glue-points="0 0 0 0 0 0 0 0 0 0" draw:glue-point-type="0 0 0 0 0 0 0 0 0 0" draw:type="non-primitive" draw:enhanced-path="M 0 0 L 2858013 0 L 2858013 6866467 L 2473942 6866467 L 0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</draw:enhanced-geometry>
        </draw:custom-shape>
        <draw:custom-shape draw:name="Freeform 8" draw:style-name="Mgr9" draw:text-style-name="MP10" draw:layer="backgroundobjects" svg:width="3.571cm" svg:height="19.059cm" svg:x="30.268cm" svg:y="-0.022cm">
          <text:p/>
          <draw:enhanced-geometry svg:viewBox="0 0 1290094 6858000" draw:extrusion-allowed="true" draw:glue-points="0 0 0 0 0 0 0 0 0 0" draw:glue-point-type="0 0 0 0 0 0 0 0 0 0" draw:type="non-primitive" draw:enhanced-path="M 1019735 0 L 1290094 0 L 1290094 6858000 L 0 6858000 L 1019735 0 Z N">
            <draw:equation draw:name="f0" draw:formula=""/>
            <draw:equation draw:name="f1" draw:formula=""/>
            <draw:equation draw:name="f2" draw:formula=""/>
            <draw:equation draw:name="f3" draw:formula="-23280-104"/>
            <draw:equation draw:name="f4" draw:formula=""/>
          </draw:enhanced-geometry>
        </draw:custom-shape>
        <draw:custom-shape draw:name="Freeform 9" draw:style-name="Mgr10" draw:text-style-name="MP11" draw:layer="backgroundobjects" svg:width="3.457cm" svg:height="19.059cm" svg:x="30.382cm" svg:y="-0.022cm">
          <text:p/>
          <draw:enhanced-geometry svg:viewBox="0 0 1249825 6858000" draw:extrusion-allowed="true" draw:glue-points="0 0 0 0 0 0 0 0 0 0" draw:glue-point-type="0 0 0 0 0 0 0 0 0 0" draw:type="non-primitive" draw:enhanced-path="M 0 0 L 1249825 0 L 1249825 6858000 L 1109382 6858000 L 0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</draw:enhanced-geometry>
        </draw:custom-shape>
        <draw:custom-shape draw:name="AutoShape 10" draw:style-name="Mgr28" draw:text-style-name="MP12" draw:layer="backgroundobjects" svg:width="5.035cm" svg:height="9.067cm" svg:x="28.804cm" svg:y="9.97cm">
          <text:list text:style-name="ML4">
            <text:list-header>
              <text:p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11" draw:style-name="Mgr29" draw:text-style-name="MP13" draw:layer="backgroundobjects" svg:width="1.234cm" svg:height="7.889cm" svg:x="0cm" svg:y="11.148cm">
          <text:list text:style-name="ML4">
            <text:list-header>
              <text:p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name="Text Box 12" draw:style-name="Mgr30" draw:text-style-name="MP20" draw:layer="backgroundobjects" svg:width="1.693cm" svg:height="1.623cm" svg:x="1.504cm" svg:y="2.196cm">
        <text:list text:style-name="ML3">
          <text:list-header>
            <text:p text:style-name="MP19"><text:span text:style-name="MT2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3" draw:style-name="Mgr31" draw:text-style-name="MP20" draw:layer="backgroundobjects" svg:width="1.694cm" svg:height="1.627cm" svg:x="24.703cm" svg:y="8.017cm">
        <text:list text:style-name="ML3">
          <text:list-header>
            <text:p text:style-name="MP19"><text:span text:style-name="MT2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65cm" svg:height="3.656cm" svg:x="1.882cm" svg:y="1.693cm" presentation:class="title" presentation:placeholder="true">
        <draw:text-box/>
      </draw:frame>
      <draw:frame presentation:style-name="Titre2-outline1" draw:layer="backgroundobjects" svg:width="23.865cm" svg:height="10.768cm" svg:x="1.882cm" svg:y="6.002cm" presentation:class="outline" presentation:placeholder="true">
        <draw:text-box/>
      </draw:frame>
      <draw:frame draw:style-name="Mgr32" draw:text-style-name="MP14" draw:layer="backgroundobjects" svg:width="2.518cm" svg:height="1.001cm" svg:x="20.016cm" svg:y="16.782cm" presentation:class="date-time">
        <draw:text-box>
          <text:list text:style-name="ML1">
            <text:list-header>
              <text:p/>
            </text:list-header>
          </text:list>
        </draw:text-box>
      </draw:frame>
      <draw:custom-shape draw:name="Text Box 17" draw:style-name="Mgr33" draw:text-style-name="MP15" draw:layer="backgroundobjects" svg:width="17.493cm" svg:height="1.015cm" svg:x="1.883cm" svg:y="16.783cm">
        <text:list text:style-name="ML4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draw:style-name="Mgr34" draw:text-style-name="MP14" draw:layer="backgroundobjects" svg:width="1.887cm" svg:height="1.001cm" svg:x="23.86cm" svg:y="16.782cm" presentation:class="page-number">
        <draw:text-box>
          <text:list text:style-name="ML2">
            <text:list-header>
              <text:p text:style-name="MP16"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name="AutoShape 1" draw:style-name="Mgr35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36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64cm" svg:height="34.692cm" svg:x="-32.773cm" svg:y="-32.769cm" presentation:class="page"/>
        <draw:frame presentation:style-name="Titre2-notes" draw:layer="backgroundobjects" svg:width="15.227cm" svg:height="11.417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 draw:name="Group 1">
        <draw:line draw:name="Line 2" draw:style-name="Mgr3" draw:text-style-name="MP5" draw:layer="backgroundobjects" svg:x1="26.027cm" svg:y1="0cm" svg:x2="29.399cm" svg:y2="19.037cm">
          <text:p/>
        </draw:line>
        <draw:line draw:name="Line 3" draw:style-name="Mgr4" draw:text-style-name="MP5" draw:layer="backgroundobjects" svg:x1="33.851cm" svg:y1="10.226cm" svg:x2="20.606cm" svg:y2="19.037cm">
          <text:p/>
        </draw:line>
        <draw:custom-shape draw:name="Freeform 4" draw:style-name="Mgr5" draw:text-style-name="MP6" draw:layer="backgroundobjects" svg:width="8.337cm" svg:height="19.059cm" svg:x="25.502cm" svg:y="-0.022cm">
          <text:p/>
          <draw:enhanced-geometry svg:viewBox="0 0 3007349 6866467" draw:extrusion-allowed="true" draw:glue-points="0 0 0 0 0 0 0 0 0 0" draw:glue-point-type="0 0 0 0 0 0 0 0 0 0" draw:type="non-primitive" draw:enhanced-path="M 2045532 0 L 3007349 0 L 3007349 6866467 L 0 6866467 L 2045532 0 Z N">
            <draw:equation draw:name="f0" draw:formula=""/>
            <draw:equation draw:name="f1" draw:formula=""/>
            <draw:equation draw:name="f2" draw:formula=""/>
            <draw:equation draw:name="f3" draw:formula="-14813-104"/>
            <draw:equation draw:name="f4" draw:formula=""/>
          </draw:enhanced-geometry>
        </draw:custom-shape>
        <draw:custom-shape draw:name="Freeform 5" draw:style-name="Mgr6" draw:text-style-name="MP7" draw:layer="backgroundobjects" svg:width="7.177cm" svg:height="19.059cm" svg:x="26.67cm" svg:y="-0.022cm">
          <text:p/>
          <draw:enhanced-geometry svg:viewBox="0 0 2573311 6866467" draw:extrusion-allowed="true" draw:glue-points="0 0 0 0 0 0 0 0 0 0" draw:glue-point-type="0 0 0 0 0 0 0 0 0 0" draw:type="non-primitive" draw:enhanced-path="M 0 0 L 2573311 0 L 2573311 6866467 L 1202336 6866467 L 0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</draw:enhanced-geometry>
        </draw:custom-shape>
        <draw:custom-shape draw:name="AutoShape 6" draw:style-name="Mgr37" draw:text-style-name="MP8" draw:layer="backgroundobjects" svg:width="9.037cm" svg:height="10.57cm" svg:x="24.81cm" svg:y="8.467cm">
          <text:list text:style-name="ML4">
            <text:list-header>
              <text:p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Freeform 7" draw:style-name="Mgr8" draw:text-style-name="MP9" draw:layer="backgroundobjects" svg:width="7.914cm" svg:height="19.059cm" svg:x="25.925cm" svg:y="-0.022cm">
          <text:p/>
          <draw:enhanced-geometry svg:viewBox="0 0 2858013 6866467" draw:extrusion-allowed="true" draw:glue-points="0 0 0 0 0 0 0 0 0 0" draw:glue-point-type="0 0 0 0 0 0 0 0 0 0" draw:type="non-primitive" draw:enhanced-path="M 0 0 L 2858013 0 L 2858013 6866467 L 2473942 6866467 L 0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</draw:enhanced-geometry>
        </draw:custom-shape>
        <draw:custom-shape draw:name="Freeform 8" draw:style-name="Mgr9" draw:text-style-name="MP10" draw:layer="backgroundobjects" svg:width="3.571cm" svg:height="19.059cm" svg:x="30.268cm" svg:y="-0.022cm">
          <text:p/>
          <draw:enhanced-geometry svg:viewBox="0 0 1290094 6858000" draw:extrusion-allowed="true" draw:glue-points="0 0 0 0 0 0 0 0 0 0" draw:glue-point-type="0 0 0 0 0 0 0 0 0 0" draw:type="non-primitive" draw:enhanced-path="M 1019735 0 L 1290094 0 L 1290094 6858000 L 0 6858000 L 1019735 0 Z N">
            <draw:equation draw:name="f0" draw:formula=""/>
            <draw:equation draw:name="f1" draw:formula=""/>
            <draw:equation draw:name="f2" draw:formula=""/>
            <draw:equation draw:name="f3" draw:formula="-23280-104"/>
            <draw:equation draw:name="f4" draw:formula=""/>
          </draw:enhanced-geometry>
        </draw:custom-shape>
        <draw:custom-shape draw:name="Freeform 9" draw:style-name="Mgr10" draw:text-style-name="MP11" draw:layer="backgroundobjects" svg:width="3.457cm" svg:height="19.059cm" svg:x="30.382cm" svg:y="-0.022cm">
          <text:p/>
          <draw:enhanced-geometry svg:viewBox="0 0 1249825 6858000" draw:extrusion-allowed="true" draw:glue-points="0 0 0 0 0 0 0 0 0 0" draw:glue-point-type="0 0 0 0 0 0 0 0 0 0" draw:type="non-primitive" draw:enhanced-path="M 0 0 L 1249825 0 L 1249825 6858000 L 1109382 6858000 L 0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</draw:enhanced-geometry>
        </draw:custom-shape>
        <draw:custom-shape draw:name="AutoShape 10" draw:style-name="Mgr38" draw:text-style-name="MP12" draw:layer="backgroundobjects" svg:width="5.035cm" svg:height="9.067cm" svg:x="28.804cm" svg:y="9.97cm">
          <text:list text:style-name="ML4">
            <text:list-header>
              <text:p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11" draw:style-name="Mgr39" draw:text-style-name="MP13" draw:layer="backgroundobjects" svg:width="1.234cm" svg:height="7.889cm" svg:x="0cm" svg:y="11.148cm">
          <text:list text:style-name="ML4">
            <text:list-header>
              <text:p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name="Text Box 12" draw:style-name="Mgr40" draw:text-style-name="MP20" draw:layer="backgroundobjects" svg:width="1.693cm" svg:height="1.623cm" svg:x="1.504cm" svg:y="2.196cm">
        <text:list text:style-name="ML3">
          <text:list-header>
            <text:p text:style-name="MP19"><text:span text:style-name="MT2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3" draw:style-name="Mgr41" draw:text-style-name="MP20" draw:layer="backgroundobjects" svg:width="1.694cm" svg:height="1.627cm" svg:x="24.703cm" svg:y="8.017cm">
        <text:list text:style-name="ML3">
          <text:list-header>
            <text:p text:style-name="MP19"><text:span text:style-name="MT2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65cm" svg:height="3.656cm" svg:x="1.882cm" svg:y="1.693cm" presentation:class="title" presentation:placeholder="true">
        <draw:text-box/>
      </draw:frame>
      <draw:frame presentation:style-name="Titre3-outline1" draw:layer="backgroundobjects" svg:width="23.865cm" svg:height="10.768cm" svg:x="1.882cm" svg:y="6.002cm" presentation:class="outline" presentation:placeholder="true">
        <draw:text-box/>
      </draw:frame>
      <draw:frame draw:style-name="Mgr42" draw:text-style-name="MP14" draw:layer="backgroundobjects" svg:width="2.518cm" svg:height="1.001cm" svg:x="20.016cm" svg:y="16.782cm" presentation:class="date-time">
        <draw:text-box>
          <text:list text:style-name="ML1">
            <text:list-header>
              <text:p/>
            </text:list-header>
          </text:list>
        </draw:text-box>
      </draw:frame>
      <draw:custom-shape draw:name="Text Box 17" draw:style-name="Mgr43" draw:text-style-name="MP15" draw:layer="backgroundobjects" svg:width="17.493cm" svg:height="1.015cm" svg:x="1.883cm" svg:y="16.783cm">
        <text:list text:style-name="ML4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draw:style-name="Mgr44" draw:text-style-name="MP14" draw:layer="backgroundobjects" svg:width="1.887cm" svg:height="1.001cm" svg:x="23.86cm" svg:y="16.782cm" presentation:class="page-number">
        <draw:text-box>
          <text:list text:style-name="ML2">
            <text:list-header>
              <text:p text:style-name="MP16"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name="AutoShape 1" draw:style-name="Mgr45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6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64cm" svg:height="34.692cm" svg:x="-32.773cm" svg:y="-32.769cm" presentation:class="page"/>
        <draw:frame presentation:style-name="Titre3-notes" draw:layer="backgroundobjects" svg:width="15.227cm" svg:height="11.417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creator>Simone</dc:creator>
    <dc:date>2020-06-09T22:40:11.291000000</dc:date>
    <meta:editing-cycles>228</meta:editing-cycles>
    <meta:editing-duration>PT10H27M40S</meta:editing-duration>
    <meta:document-statistic meta:object-count="118"/>
    <meta:generator>LibreOffice/5.4.7.2$Windows_X86_64 LibreOffice_project/c838ef25c16710f8838b1faec480ebba495259d0</meta:generator>
  </office:meta>
</office:document-meta>
</file>