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 Rounded MT Bold"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style:font-name="Arial Rounded MT Bold"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style:font-name="Arial Rounded MT Bold" fo:font-size="40pt" style:font-weight-complex="normal"/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07</text:span></text:p>
          </draw:text-box>
        </draw:frame>
        <draw:frame draw:name="Text Box 2" draw:style-name="gr1" draw:text-style-name="P4" draw:layer="layout" svg:width="32.4cm" svg:height="14.583cm" svg:x="0.8cm" svg:y="3.598cm">
          <draw:text-box>
            <text:p text:style-name="P3"><text:span text:style-name="T2">1. Ô Sauveur, ô vrai Dieu, toi la vie éternelle,</text:span></text:p>
            <text:p text:style-name="P3"><text:span text:style-name="T2">Fontaine qui jaillis toujours fraîche et nouvelle,</text:span></text:p>
            <text:p text:style-name="P3"><text:span text:style-name="T2">Profonde et pure source où vient puiser la foi,</text:span></text:p>
            <text:p text:style-name="P3"><text:span text:style-name="T2">Tout pécheur a la vie en s’approchant de toi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5.362cm" svg:height="2.306cm" svg:x="0.4cm" svg:y="1.693cm">
          <draw:text-box>
            <text:p text:style-name="P1"><text:span text:style-name="T1">H&amp;C n°207</text:span></text:p>
          </draw:text-box>
        </draw:frame>
        <draw:frame draw:name="Text Box 2" draw:style-name="gr3" draw:text-style-name="P4" draw:layer="layout" svg:width="33.471cm" svg:height="13.948cm" svg:x="0.4cm" svg:y="3.607cm">
          <draw:text-box>
            <text:p text:style-name="P6"><text:span text:style-name="T3">2.Que le souffle brûlant du désert nous consume,</text:span></text:p>
            <text:p text:style-name="P6"><text:span text:style-name="T3">Que le ciel embrasé chaque jour se rallume,</text:span></text:p>
            <text:p text:style-name="P6"><text:span text:style-name="T3">Si nos forces déjà commencent à fléchir,</text:span></text:p>
            <text:p text:style-name="P6"><text:span text:style-name="T2">L’eau coule du Rocher et vient nous rafraîchi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962cm" svg:height="2.108cm" svg:x="0.8cm" svg:y="1.693cm">
          <draw:text-box>
            <text:p text:style-name="P1"><text:span text:style-name="T1">H&amp;C n°207</text:span></text:p>
          </draw:text-box>
        </draw:frame>
        <draw:frame draw:name="Text Box 2" draw:style-name="gr1" draw:text-style-name="P2" draw:layer="layout" svg:width="33cm" svg:height="14.199cm" svg:x="0.8cm" svg:y="3.801cm">
          <draw:text-box>
            <text:p text:style-name="P7"><text:span text:style-name="T2">3. Mais bientôt, aux accents de ta voix</text:span></text:p>
            <text:p text:style-name="P7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souveraine,</text:span></text:p>
            <text:p text:style-name="P8"><text:span text:style-name="T2">S’ouvrira devant nous le céleste domaine.</text:span></text:p>
            <text:p text:style-name="P8"><text:span text:style-name="T2">L’aube en rougit déjà les radieux sommets,</text:span></text:p>
            <text:p text:style-name="P8"><text:span text:style-name="T2">Et du fleuve éternel nous boirons à jamais !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1:57:10.605000000</dc:date>
    <meta:print-date>1601-01-01T00:00:00Z</meta:print-date>
    <meta:editing-cycles>226</meta:editing-cycles>
    <meta:editing-duration>PT10H48M2S</meta:editing-duration>
    <meta:document-statistic meta:object-count="1044"/>
  </office:meta>
</office:document-meta>
</file>