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4pt" style:font-weight-complex="normal"/>
    </style:style>
    <style:style style:name="P4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4pt" style:font-weight-complex="normal"/>
    </style:style>
    <style:style style:name="P5" style:family="paragraph">
      <loext:graphic-properties draw:fill="none"/>
      <style:paragraph-properties style:writing-mode="lr-tb" style:font-independent-line-spacing="true"/>
      <style:text-properties fo:font-size="44pt" style:font-weight-complex="normal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size-asian="54pt" style:font-size-complex="54pt" style:font-weight-complex="normal"/>
    </style:style>
    <style:style style:name="P8" style:family="paragraph">
      <loext:graphic-properties draw:fill="none"/>
      <style:paragraph-properties fo:line-height="150%" style:writing-mode="lr-tb" style:font-independent-line-spacing="true"/>
      <style:text-properties fo:font-size="40pt" style:font-size-asian="54pt" style:font-size-complex="54pt" style:font-weight-complex="normal"/>
    </style:style>
    <style:style style:name="P9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12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21">
        <draw:frame draw:name="Text Box 1" draw:style-name="gr1" draw:text-style-name="P2" draw:layer="layout" svg:width="24.362cm" svg:height="2.108cm" svg:x="1.4cm" svg:y="1.693cm">
          <draw:text-box>
            <text:p text:style-name="P1"><text:span text:style-name="T1">H&amp;C n°211</text:span></text:p>
          </draw:text-box>
        </draw:frame>
        <draw:frame draw:name="Text Box 2" draw:style-name="gr1" draw:text-style-name="P5" draw:layer="layout" svg:width="32.671cm" svg:height="14.199cm" svg:x="1.2cm" svg:y="3.801cm">
          <draw:text-box>
            <text:p text:style-name="P3"><text:span text:style-name="T2">1. «C’est accompli.» L’œuvre de grâce est faite.</text:span></text:p>
            <text:p text:style-name="P3"><text:span text:style-name="T2">De la victoire enfin monte le cri.</text:span></text:p>
            <text:p text:style-name="P3"><text:span text:style-name="T2">Celui qui meurt ayant baissé la tête</text:span></text:p>
            <text:p text:style-name="P3"><text:span text:style-name="T2">A triomphé. C’est accompli.</text:span></text:p>
            <text:p text:style-name="P4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Vide" presentation:presentation-page-layout-name="AL1T21">
        <draw:frame draw:name="Text Box 1" draw:style-name="gr1" draw:text-style-name="P2" draw:layer="layout" svg:width="24.279cm" svg:height="2.306cm" svg:x="1cm" svg:y="1.6cm">
          <draw:text-box>
            <text:p text:style-name="P1"><text:span text:style-name="T1">H&amp;C n°211</text:span></text:p>
          </draw:text-box>
        </draw:frame>
        <draw:frame draw:name="Text Box 2" draw:style-name="gr3" draw:text-style-name="P8" draw:layer="layout" svg:width="32.399cm" svg:height="13.948cm" svg:x="1cm" svg:y="3.607cm">
          <draw:text-box>
            <text:p text:style-name="P7"><text:span text:style-name="T2">2. La coupe est bue. En paix il met sa vie.</text:span></text:p>
            <text:p text:style-name="P7"><text:span text:style-name="T2">Dieu trouve en lui son délice infini ;</text:span></text:p>
            <text:p text:style-name="P7"><text:span text:style-name="T2">Glorifié, dès lors il glorifie</text:span></text:p>
            <text:p text:style-name="P7"><text:span text:style-name="T2">L’Homme parfait. C’est accompli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11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9"><text:span text:style-name="T2">3. L’homme perdu, du fond de sa misère,</text:span></text:p>
            <text:p text:style-name="P9"><text:span text:style-name="T2">Voit le péché par Jésus aboli.</text:span></text:p>
            <text:p text:style-name="P9"><text:span text:style-name="T2">Pour en payer le terrible salaire,</text:span></text:p>
            <text:p text:style-name="P9"><text:span text:style-name="T2">Il a souffert. C’est accompli.</text:span></text:p>
            <text:p text:style-name="P10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11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9"><text:span text:style-name="T2">4. Du haut en bas Dieu déchire lui-même</text:span></text:p>
            <text:p text:style-name="P9"><text:span text:style-name="T2">Le voile saint. Le chemin établi,</text:span></text:p>
            <text:p text:style-name="P9"><text:span text:style-name="T2">Nouveau, vivant, jusqu’au séjour suprême</text:span></text:p>
            <text:p text:style-name="P9"><text:span text:style-name="T2">Nous est ouvert. C’est accompli.</text:span></text:p>
            <text:p text:style-name="P10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11</text:span></text:p>
          </draw:text-box>
        </draw:frame>
        <draw:frame draw:name="Text Box 2" draw:style-name="gr1" draw:text-style-name="P12" draw:layer="layout" svg:width="32cm" svg:height="14.583cm" svg:x="1.2cm" svg:y="3.598cm">
          <draw:text-box>
            <text:p text:style-name="P11"><text:span text:style-name="T5">5. Des nouveaux cieux à la nouvelle terre</text:span></text:p>
            <text:p text:style-name="P11"><text:span text:style-name="T5">Tout chantera bientôt, d’amour rempli.</text:span></text:p>
            <text:p text:style-name="P11"><text:span text:style-name="T5">Louange à Dieu, gloire au Fils, gloire au Père !</text:span></text:p>
            <text:p text:style-name="P11"><text:span text:style-name="T5">À jamais tout est accompli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18:31:49.951000000</dc:date>
    <meta:print-date>1601-01-01T00:00:00Z</meta:print-date>
    <meta:editing-cycles>230</meta:editing-cycles>
    <meta:editing-duration>PT14H25M35S</meta:editing-duration>
    <meta:document-statistic meta:object-count="1052"/>
  </office:meta>
</office:document-meta>
</file>