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15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48pt" style:font-weight-complex="normal"/>
    </style:style>
    <style:style style:name="P8" style:family="paragraph">
      <loext:graphic-properties draw:fill="none"/>
      <style:paragraph-properties style:writing-mode="lr-tb" style:font-independent-line-spacing="true"/>
      <style:text-properties fo:font-size="48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Trebuchet MS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rebuchet MS" fo:font-size="4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4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" fo:font-size="4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Trebuchet MS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15</text:span></text:p>
          </draw:text-box>
        </draw:frame>
        <draw:frame draw:name="Text Box 2" draw:style-name="gr1" draw:text-style-name="P2" draw:layer="layout" svg:width="31.6cm" svg:height="13.981cm" svg:x="1.6cm" svg:y="4.2cm">
          <draw:text-box>
            <text:p text:style-name="P3"><text:span text:style-name="T2">1. Ô Dieu, nous racontons la gloire</text:span></text:p>
            <text:p text:style-name="P3"><text:span text:style-name="T2">De Celui qui vint ici-bas</text:span></text:p>
            <text:p text:style-name="P3"><text:span text:style-name="T2">Pour recommencer notre histoire,</text:span></text:p>
            <text:p text:style-name="P3"><text:span text:style-name="T2">Obéissant à chaque pas.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15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4">2. Qu’il est merveilleux pour toi, Père,</text:span></text:p>
            <text:p text:style-name="P5"><text:span text:style-name="T4">Ton Fils adorable et béni !</text:span></text:p>
            <text:p text:style-name="P5"><text:span text:style-name="T4">En lui notre âme considère</text:span></text:p>
            <text:p text:style-name="P5"><text:span text:style-name="T4">Ta gloire dans son infini. </text:span><text:span text:style-name="T5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15</text:span></text:p>
          </draw:text-box>
        </draw:frame>
        <draw:frame draw:name="Text Box 2" draw:style-name="gr1" draw:text-style-name="P2" draw:layer="layout" svg:width="31.115cm" svg:height="13.6cm" svg:x="1.883cm" svg:y="4.4cm">
          <draw:text-box>
            <text:p text:style-name="P6"><text:span text:style-name="T6">3. Il fut cet homme débonnaire,</text:span></text:p>
            <text:p text:style-name="P6"><text:span text:style-name="T6">Compatissant, humble de cœur ;</text:span></text:p>
            <text:p text:style-name="P6"><text:span text:style-name="T6">Mais dans sa marche solitaire</text:span></text:p>
            <text:p text:style-name="P6"><text:span text:style-name="T6">Quelle incomparable grandeur ! </text:span><text:span text:style-name="T7">(bis)</text:span></text:p>
            <text:p text:style-name="P6"><text:span text:style-name="T8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15</text:span></text:p>
          </draw:text-box>
        </draw:frame>
        <draw:frame draw:name="Text Box 2" draw:style-name="gr1" draw:text-style-name="P2" draw:layer="layout" svg:width="31.115cm" svg:height="13.6cm" svg:x="1.883cm" svg:y="4.4cm">
          <draw:text-box>
            <text:p text:style-name="P6"><text:span text:style-name="T2">4. Dans sa mort comme dans sa vie,</text:span></text:p>
            <text:p text:style-name="P6"><text:span text:style-name="T2">Il accomplissait ton plaisir,</text:span></text:p>
            <text:p text:style-name="P6"><text:span text:style-name="T2">Étant venu, grâce infinie,</text:span></text:p>
            <text:p text:style-name="P6"><text:span text:style-name="T2">Pour servir, souffrir et mourir. </text:span><text:span text:style-name="T3">(bis)</text:span></text:p>
            <text:p text:style-name="P6"><text:span text:style-name="T8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15</text:span></text:p>
          </draw:text-box>
        </draw:frame>
        <draw:frame draw:name="Text Box 2" draw:style-name="gr1" draw:text-style-name="P2" draw:layer="layout" svg:width="31.115cm" svg:height="13.6cm" svg:x="1.883cm" svg:y="4.4cm">
          <draw:text-box>
            <text:p text:style-name="P6"><text:span text:style-name="T6">5. Il fut rejeté de la terre</text:span></text:p>
            <text:p text:style-name="P6"><text:span text:style-name="T6">Où l’homme l’a crucifié.</text:span></text:p>
            <text:p text:style-name="P6"><text:span text:style-name="T6">S’il t’a glorifié, ô Père,</text:span></text:p>
            <text:p text:style-name="P6"><text:span text:style-name="T6">Tu l’as aussi glorifié. </text:span><text:span text:style-name="T7">(bis)</text:span></text:p>
            <text:p text:style-name="P6"><text:span text:style-name="T8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15</text:span></text:p>
          </draw:text-box>
        </draw:frame>
        <draw:frame draw:name="Text Box 2" draw:style-name="gr1" draw:text-style-name="P8" draw:layer="layout" svg:width="31.115cm" svg:height="13.6cm" svg:x="1.883cm" svg:y="4.4cm">
          <draw:text-box>
            <text:p text:style-name="P7"><text:span text:style-name="T9">6. Bientôt, introduits par ta grâce</text:span></text:p>
            <text:p text:style-name="P7"><text:span text:style-name="T9">Dans le lieu du repos divin,</text:span></text:p>
            <text:p text:style-name="P7"><text:span text:style-name="T9">Nous allons contempler sa face,</text:span></text:p>
            <text:p text:style-name="P7"><text:span text:style-name="T9">Et pourrons l’adorer sans fin. </text:span><text:span text:style-name="T10">(bis)</text:span></text:p>
            <text:p text:style-name="P7"><text:span text:style-name="T11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6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18:47:13.885000000</dc:date>
    <meta:print-date>1601-01-01T00:00:00Z</meta:print-date>
    <meta:editing-cycles>233</meta:editing-cycles>
    <meta:editing-duration>PT11H14M7S</meta:editing-duration>
    <meta:document-statistic meta:object-count="1056"/>
  </office:meta>
</office:document-meta>
</file>