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3cm" fo:margin-bottom="0cm" fo:line-height="15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4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style:paragraph-properties fo:margin-left="0.948cm" fo:margin-right="0cm" fo:margin-top="0.353cm" fo:margin-bottom="0cm" fo:line-height="150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Trebuchet MS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17</text:span></text:p>
          </draw:text-box>
        </draw:frame>
        <draw:frame draw:name="Text Box 2" draw:style-name="gr1" draw:text-style-name="P4" draw:layer="layout" svg:width="32.8cm" svg:height="14.583cm" svg:x="1cm" svg:y="3.598cm">
          <draw:text-box>
            <text:p text:style-name="P3"><text:span text:style-name="T2">1. Ô jour d’angoisse, où Dieu cachait sa face !</text:span></text:p>
            <text:p text:style-name="P3"><text:span text:style-name="T2">Ô jour de honte et de confusion,</text:span></text:p>
            <text:p text:style-name="P3"><text:span text:style-name="T2">Quand tu payas, Seigneur, à notre place,</text:span></text:p>
            <text:p text:style-name="P3"><text:span text:style-name="T2">L’immense prix de la rédemption !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762cm" svg:height="2.306cm" svg:x="1cm" svg:y="1.693cm">
          <draw:text-box>
            <text:p text:style-name="P1"><text:span text:style-name="T1">H&amp;C n°217</text:span></text:p>
          </draw:text-box>
        </draw:frame>
        <draw:frame draw:name="Text Box 2" draw:style-name="gr3" draw:text-style-name="P2" draw:layer="layout" svg:width="32.399cm" svg:height="13.948cm" svg:x="1cm" svg:y="3.607cm">
          <draw:text-box>
            <text:p text:style-name="P6"><text:span text:style-name="T3">2. Tu recherchas amour et sympathie,</text:span></text:p>
            <text:p text:style-name="P6"><text:span text:style-name="T3">Mais nul des tiens ne comprit ta douleur ;</text:span></text:p>
            <text:p text:style-name="P6"><text:span text:style-name="T3">L’un te trahit et l’autre te renie,</text:span></text:p>
            <text:p text:style-name="P6"><text:span text:style-name="T3">Tu ne trouvas aucun consolateur.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217</text:span></text:p>
          </draw:text-box>
        </draw:frame>
        <draw:frame draw:name="Text Box 2" draw:style-name="gr1" draw:text-style-name="P2" draw:layer="layout" svg:width="33.071cm" svg:height="14.199cm" svg:x="0.8cm" svg:y="3.801cm">
          <draw:text-box>
            <text:p text:style-name="P7"><text:span text:style-name="T4">3. Tu fus muet dans toutes tes souffrances,</text:span></text:p>
            <text:p text:style-name="P7"><text:span text:style-name="T4">Quand devant toi des ennemis moqueurs</text:span></text:p>
            <text:p text:style-name="P7"><text:span text:style-name="T4">Multipliaient les défis, les offenses ;</text:span></text:p>
            <text:p text:style-name="P7"><text:span text:style-name="T4">L’opprobre alors a déchiré ton cœur.</text:span></text:p>
            <text:p text:style-name="P8"><text:span text:style-name="T5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217</text:span></text:p>
          </draw:text-box>
        </draw:frame>
        <draw:frame draw:name="Text Box 2" draw:style-name="gr1" draw:text-style-name="P2" draw:layer="layout" svg:width="32.871cm" svg:height="14.199cm" svg:x="1cm" svg:y="3.801cm">
          <draw:text-box>
            <text:p text:style-name="P7"><text:span text:style-name="T2">4. Ayant enfin vidé la coupe amère,</text:span></text:p>
            <text:p text:style-name="P7"><text:span text:style-name="T2">Achevé l’œuvre, et dit : « C’est accompli »,</text:span></text:p>
            <text:p text:style-name="P7"><text:span text:style-name="T2">Puissant Vainqueur ! entre les mains du Père,</text:span></text:p>
            <text:p text:style-name="P7"><text:span text:style-name="T2">En pleine paix, tu remis ton esprit.</text:span></text:p>
            <text:p text:style-name="P8"><text:span text:style-name="T6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217</text:span></text:p>
          </draw:text-box>
        </draw:frame>
        <draw:frame draw:name="Text Box 2" draw:style-name="gr1" draw:text-style-name="P2" draw:layer="layout" svg:width="32.6cm" svg:height="14.199cm" svg:x="1cm" svg:y="3.801cm">
          <draw:text-box>
            <text:p text:style-name="P7"><text:span text:style-name="T2">5. Ô cher Sauveur, toi qu’au-dessus des anges,</text:span></text:p>
            <text:p text:style-name="P7"><text:span text:style-name="T2">Dieu, satisfait, a couronné d’honneur,</text:span></text:p>
            <text:p text:style-name="P7"><text:span text:style-name="T2">Dès ici-bas, nous chantons tes louanges,</text:span></text:p>
            <text:p text:style-name="P7"><text:span text:style-name="T2">Et, prosternés, nous t’adorons, Seigneur.</text:span></text:p>
            <text:p text:style-name="P8"><text:span text:style-name="T6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19:01:55.485000000</dc:date>
    <meta:print-date>1601-01-01T00:00:00Z</meta:print-date>
    <meta:editing-cycles>230</meta:editing-cycles>
    <meta:editing-duration>PT10H38M24S</meta:editing-duration>
    <meta:document-statistic meta:object-count="1052"/>
  </office:meta>
</office:document-meta>
</file>