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15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18</text:span></text:p>
          </draw:text-box>
        </draw:frame>
        <draw:frame draw:name="Text Box 2" draw:style-name="gr1" draw:text-style-name="P2" draw:layer="layout" svg:width="31.881cm" svg:height="14.583cm" svg:x="1.8cm" svg:y="3.545cm">
          <draw:text-box>
            <text:p text:style-name="P3"><text:span text:style-name="T2">1. Nous t’adorons, Seigneur de gloire,</text:span></text:p>
            <text:p text:style-name="P3"><text:span text:style-name="T2">Exalté plus haut que les cieux. </text:span></text:p>
            <text:p text:style-name="P3"><text:span text:style-name="T2">Nous célébrons, Dieu de victoire, </text:span></text:p>
            <text:p text:style-name="P3"><text:span text:style-name="T2">Ton nom à jamais glorieux. </text:span></text:p>
            <text:p text:style-name="P3"><text:span text:style-name="T2">À toi notre hommage, </text:span></text:p>
            <text:p text:style-name="P3"><text:span text:style-name="T2">À toi sans partage, </text:span></text:p>
            <text:p text:style-name="P3"><text:span text:style-name="T2">Louange, honneur dans les hauts lieux 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4cm" svg:x="1.883cm" svg:y="1.6cm">
          <draw:text-box>
            <text:p text:style-name="P1"><text:span text:style-name="T1">H&amp;C n°218</text:span></text:p>
          </draw:text-box>
        </draw:frame>
        <draw:frame draw:name="Text Box 2" draw:style-name="gr3" draw:text-style-name="P2" draw:layer="layout" svg:width="31.6cm" svg:height="14.355cm" svg:x="1.883cm" svg:y="3.2cm">
          <draw:text-box>
            <text:p text:style-name="P5"><text:span text:style-name="T3">2. Ô Roi des rois, ceint de puissance,</text:span></text:p>
            <text:p text:style-name="P5"><text:span text:style-name="T3">Qui vas paraître en ta beauté,</text:span></text:p>
            <text:p text:style-name="P5"><text:span text:style-name="T3">Tu fus ici, dans la souffrance,</text:span></text:p>
            <text:p text:style-name="P5"><text:span text:style-name="T3">Haï de tous et rejeté !</text:span></text:p>
            <text:p text:style-name="P5"><text:span text:style-name="T3">À toi notre hommage,</text:span></text:p>
            <text:p text:style-name="P5"><text:span text:style-name="T3">À toi, sans partage,</text:span></text:p>
            <text:p text:style-name="P5"><text:span text:style-name="T3">Louange dans l’éternité 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18</text:span></text:p>
          </draw:text-box>
        </draw:frame>
        <draw:frame draw:name="Text Box 2" draw:style-name="gr1" draw:text-style-name="P2" draw:layer="layout" svg:width="31.115cm" svg:height="14.199cm" svg:x="1.883cm" svg:y="3.801cm">
          <draw:text-box>
            <text:p text:style-name="P6"><text:span text:style-name="T2">3. Ô Jésus, Prince de la vie,</text:span></text:p>
            <text:p text:style-name="P6"><text:span text:style-name="T2">Cloué sur un infâme bois,</text:span></text:p>
            <text:p text:style-name="P6"><text:span text:style-name="T2">Dans une souffrance infinie,</text:span></text:p>
            <text:p text:style-name="P6"><text:span text:style-name="T2">Tu subis la mort de la croix !</text:span></text:p>
            <text:p text:style-name="P6"><text:span text:style-name="T2">Reçois notre hommage,</text:span></text:p>
            <text:p text:style-name="P6"><text:span text:style-name="T2">Qu’à toi, d’âge en âge,</text:span></text:p>
            <text:p text:style-name="P6"><text:span text:style-name="T2">S’élèvent nos cœurs et nos voix !</text:span></text:p>
            <text:p text:style-name="P6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18</text:span></text:p>
          </draw:text-box>
        </draw:frame>
        <draw:frame draw:name="Text Box 2" draw:style-name="gr1" draw:text-style-name="P2" draw:layer="layout" svg:width="27cm" svg:height="13.516cm" svg:x="1.8cm" svg:y="3.523cm">
          <draw:text-box>
            <text:p text:style-name="P6"><text:span text:style-name="T5">4. Brillant de gloire et de lumière,</text:span></text:p>
            <text:p text:style-name="P6"><text:span text:style-name="T5">Tu vas venir en ta splendeur,</text:span></text:p>
            <text:p text:style-name="P6"><text:span text:style-name="T5">Et, dans le ciel et sur la terre,</text:span></text:p>
            <text:p text:style-name="P6"><text:span text:style-name="T5">Tu régneras, Christ et Seigneur.</text:span></text:p>
            <text:p text:style-name="P6"><text:span text:style-name="T5">Mais déjà notre âme,</text:span></text:p>
            <text:p text:style-name="P6"><text:span text:style-name="T5">Jésus, te proclame</text:span></text:p>
            <text:p text:style-name="P6"><text:span text:style-name="T5">Fils de Dieu, puissant Rédempteur !</text:span></text:p>
            <text:p text:style-name="P6"><text:span text:style-name="T6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19:06:14.859000000</dc:date>
    <meta:print-date>1601-01-01T00:00:00Z</meta:print-date>
    <meta:editing-cycles>229</meta:editing-cycles>
    <meta:editing-duration>PT10H23M56S</meta:editing-duration>
    <meta:document-statistic meta:object-count="1048"/>
  </office:meta>
</office:document-meta>
</file>