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fo:line-height="115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219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1. Béni sois-tu, Sauveur fidèle,</text:span></text:p>
            <text:p text:style-name="P3"><text:span text:style-name="T2">Qui d’en haut nous as visités,</text:span></text:p>
            <text:p text:style-name="P3"><text:span text:style-name="T2">En voilant ta gloire éternelle</text:span></text:p>
            <text:p text:style-name="P3"><text:span text:style-name="T2">Sous les traits de l’humani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19</text:span></text:p>
          </draw:text-box>
        </draw:frame>
        <draw:frame draw:name="Text Box 2" draw:style-name="gr3" draw:text-style-name="P4" draw:layer="layout" svg:width="32.399cm" svg:height="13.948cm" svg:x="1cm" svg:y="3.607cm">
          <draw:text-box>
            <text:p text:style-name="P6"><text:span text:style-name="T3">2. Humble porteur de la semence</text:span></text:p>
            <text:p text:style-name="P6"><text:span text:style-name="T3">Que tu répandais en pleurant,</text:span></text:p>
            <text:p text:style-name="P6"><text:span text:style-name="T3">Tu connus, Jésus, la souffrance</text:span></text:p>
            <text:p text:style-name="P6"><text:span text:style-name="T3">Dans ton merveilleux dévouement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19</text:span></text:p>
          </draw:text-box>
        </draw:frame>
        <draw:frame draw:name="Text Box 2" draw:style-name="gr1" draw:text-style-name="P2" draw:layer="layout" svg:width="33.071cm" svg:height="14.199cm" svg:x="0.8cm" svg:y="3.801cm">
          <draw:text-box>
            <text:p text:style-name="P7"><text:span text:style-name="T3">3. Le grain de blé tombant en terre,</text:span></text:p>
            <text:p text:style-name="P7"><text:span text:style-name="T3">S’il meurt, ainsi qu’il est écrit,</text:span></text:p>
            <text:p text:style-name="P7"><text:span text:style-name="T3">Ne restera pas solitaire</text:span></text:p>
            <text:p text:style-name="P7"><text:span text:style-name="T3">Mais portera beaucoup de fruit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19</text:span></text:p>
          </draw:text-box>
        </draw:frame>
        <draw:frame draw:name="Text Box 2" draw:style-name="gr1" draw:text-style-name="P4" draw:layer="layout" svg:width="31.798cm" svg:height="14.199cm" svg:x="1.2cm" svg:y="3.801cm">
          <draw:text-box>
            <text:p text:style-name="P7"><text:span text:style-name="T3">4. La moisson déjà se déploie</text:span></text:p>
            <text:p text:style-name="P7"><text:span text:style-name="T3">Devant tes yeux, divin Semeur ;</text:span></text:p>
            <text:p text:style-name="P7"><text:span text:style-name="T3">Tu reviendras, chantant de joie,</text:span></text:p>
            <text:p text:style-name="P7"><text:span text:style-name="T3">Serrant tes gerbes sur ton cœur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19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7"><text:span text:style-name="T3">5. Alors tu paraîtras en gloire</text:span></text:p>
            <text:p text:style-name="P7"><text:span text:style-name="T3">Entouré de tes rachetés,</text:span></text:p>
            <text:p text:style-name="P7"><text:span text:style-name="T3">Tous ces fruits mûrs de ta victoire,</text:span></text:p>
            <text:p text:style-name="P7"><text:span text:style-name="T3">Rassemblés pour l’éternité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0:33:23.390000000</dc:date>
    <meta:print-date>1601-01-01T00:00:00Z</meta:print-date>
    <meta:editing-cycles>228</meta:editing-cycles>
    <meta:editing-duration>PT10H7M51S</meta:editing-duration>
    <meta:document-statistic meta:object-count="1052"/>
  </office:meta>
</office:document-meta>
</file>