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20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Objets de ta divine grâce,</text:span></text:p>
            <text:p text:style-name="P3"><text:span text:style-name="T2">Ô Père, nous pouvons venir,</text:span></text:p>
            <text:p text:style-name="P3"><text:span text:style-name="T2">Ensemble, heureux devant ta face,</text:span></text:p>
            <text:p text:style-name="P3"><text:span text:style-name="T2">Pour te louer et te bénir.</text:span></text:p>
            <text:p text:style-name="P3"><text:span text:style-name="T2">Par Jésus-Christ, notre espérance,</text:span></text:p>
            <text:p text:style-name="P3"><text:span text:style-name="T2">Il nous est doux de t’apporter</text:span></text:p>
            <text:p text:style-name="P3"><text:span text:style-name="T2">Un tribut de reconnaissance</text:span></text:p>
            <text:p text:style-name="P3"><text:span text:style-name="T2">Et d’un seul cœur de t’exalte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20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La nuit d’une affreuse misère</text:span></text:p>
            <text:p text:style-name="P5"><text:span text:style-name="T2">Nous eût engloutis à jamais,</text:span></text:p>
            <text:p text:style-name="P5"><text:span text:style-name="T2">Mais sur nous brilla la lumière</text:span></text:p>
            <text:p text:style-name="P5"><text:span text:style-name="T2">Et tu versas en nous ta paix.</text:span></text:p>
            <text:p text:style-name="P5"><text:span text:style-name="T2">L’œuvre de grâce est accomplie,</text:span></text:p>
            <text:p text:style-name="P5"><text:span text:style-name="T2">Nous voyons notre Rédempteur</text:span></text:p>
            <text:p text:style-name="P5"><text:span text:style-name="T2">Couronné de gloire infinie,</text:span></text:p>
            <text:p text:style-name="P5"><text:span text:style-name="T2">Dans les cieux notre précurse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220</text:span></text:p>
          </draw:text-box>
        </draw:frame>
        <draw:frame draw:name="Text Box 2" draw:style-name="gr1" draw:text-style-name="P2" draw:layer="layout" svg:width="31.198cm" svg:height="14.4cm" svg:x="1.8cm" svg:y="3.6cm">
          <draw:text-box>
            <text:p text:style-name="P6"><text:span text:style-name="T2">3. Fruits d’une immortelle victoire,</text:span></text:p>
            <text:p text:style-name="P6"><text:span text:style-name="T2">Sauvés par l’œuvre de Jésus,</text:span></text:p>
            <text:p text:style-name="P6"><text:span text:style-name="T2">Nous le contemplons dans la gloire</text:span></text:p>
            <text:p text:style-name="P6"><text:span text:style-name="T2">Où, près de toi, tu le reçus.</text:span></text:p>
            <text:p text:style-name="P6"><text:span text:style-name="T2">En t’adorant au sanctuaire</text:span></text:p>
            <text:p text:style-name="P6"><text:span text:style-name="T2">Où nous pénétrons par la foi,</text:span></text:p>
            <text:p text:style-name="P6"><text:span text:style-name="T2">Dieu tout-puissant, Dieu notre Père,</text:span></text:p>
            <text:p text:style-name="P6"><text:span text:style-name="T2">Nous nous prosternons devant toi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20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4. Bientôt, dans le ciel, d’âge en âge,</text:span></text:p>
            <text:p text:style-name="P3"><text:span text:style-name="T2">Chantant le cantique nouveau,</text:span></text:p>
            <text:p text:style-name="P3"><text:span text:style-name="T2">Les rachetés rendront hommage</text:span></text:p>
            <text:p text:style-name="P3"><text:span text:style-name="T2">Devant la face de l’Agneau.</text:span></text:p>
            <text:p text:style-name="P3"><text:span text:style-name="T2">Comblés de joie en sa présence,</text:span></text:p>
            <text:p text:style-name="P3"><text:span text:style-name="T2">Et l’admirant dans sa beauté,</text:span></text:p>
            <text:p text:style-name="P3"><text:span text:style-name="T2">Ils proclameront sa puissance</text:span></text:p>
            <text:p text:style-name="P3"><text:span text:style-name="T2">Et magnifieront sa bon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0:35:02.579000000</dc:date>
    <meta:print-date>1601-01-01T00:00:00Z</meta:print-date>
    <meta:editing-cycles>225</meta:editing-cycles>
    <meta:editing-duration>PT10H35S</meta:editing-duration>
    <meta:document-statistic meta:object-count="1048"/>
  </office:meta>
</office:document-meta>
</file>