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4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/>
      <style:paragraph-properties fo:line-height="150%" style:writing-mode="lr-tb" style:font-independent-line-spacing="tru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7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1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Nous admirons la splendeur éternelle</text:span></text:p>
            <text:p text:style-name="P3"><text:span text:style-name="T2">Des plans d’amour du grand Dieu Rédempteur,</text:span></text:p>
            <text:p text:style-name="P3"><text:span text:style-name="T2">Accomplissant, — création nouvelle —</text:span></text:p>
            <text:p text:style-name="P3"><text:span text:style-name="T2">Le propos de son cœ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221</text:span></text:p>
          </draw:text-box>
        </draw:frame>
        <draw:frame draw:name="Text Box 2" draw:style-name="gr1" draw:text-style-name="P4" draw:layer="layout" svg:width="32.671cm" svg:height="14.583cm" svg:x="1.2cm" svg:y="3.598cm">
          <draw:text-box>
            <text:p text:style-name="P3"><text:span text:style-name="T2">2. Avant qu’entrât le péché dans le monde,</text:span></text:p>
            <text:p text:style-name="P3"><text:span text:style-name="T2">L’Agneau divin était devant tes yeux,</text:span></text:p>
            <text:p text:style-name="P3"><text:span text:style-name="T2">Père éternel ! Ô sagesse profonde,</text:span></text:p>
            <text:p text:style-name="P3"><text:span text:style-name="T2">Conseil mystérieux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Vide" presentation:presentation-page-layout-name="AL1T21">
        <draw:frame draw:name="Text Box 1" draw:style-name="gr1" draw:text-style-name="P2" draw:layer="layout" svg:width="24.362cm" svg:height="2.306cm" svg:x="1.238cm" svg:y="1.693cm">
          <draw:text-box>
            <text:p text:style-name="P1"><text:span text:style-name="T1">H&amp;C n°221</text:span></text:p>
          </draw:text-box>
        </draw:frame>
        <draw:frame draw:name="Text Box 2" draw:style-name="gr3" draw:text-style-name="P4" draw:layer="layout" svg:width="32.871cm" svg:height="13.948cm" svg:x="1cm" svg:y="3.607cm">
          <draw:text-box>
            <text:p text:style-name="P6"><text:span text:style-name="T2">3. Jésus s’offrit en parfait sacrifice,</text:span></text:p>
            <text:p text:style-name="P6"><text:span text:style-name="T2">Il fit la paix par le sang de sa croix ;</text:span></text:p>
            <text:p text:style-name="P6"><text:span text:style-name="T2">Qui vient par lui rencontre un Dieu propice,</text:span></text:p>
            <text:p text:style-name="P6"><text:span text:style-name="T2">En Christ tu le reçois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21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7"><text:span text:style-name="T2">4. Gloire à Jésus, la gerbe des prémices,</text:span></text:p>
            <text:p text:style-name="P7"><text:span text:style-name="T2">Qui de la mort est sorti triomphant !</text:span></text:p>
            <text:p text:style-name="P7"><text:span text:style-name="T2">Il est là-haut l’objet de tes délices</text:span></text:p>
            <text:p text:style-name="P7"><text:span text:style-name="T2">Lui, le dernier Adam.</text:span></text:p>
            <text:p text:style-name="P8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1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5. Tout l’univers soumis à la souffrance</text:span></text:p>
            <text:p text:style-name="P3"><text:span text:style-name="T2">Pourra goûter bientôt la liberté ;</text:span></text:p>
            <text:p text:style-name="P3"><text:span text:style-name="T2">Christ est garant de cette délivrance</text:span></text:p>
            <text:p text:style-name="P3"><text:span text:style-name="T2">D’un joug de van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1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6. Dieu tout en tous, bienheureuse espérance !</text:span></text:p>
            <text:p text:style-name="P3"><text:span text:style-name="T2">Suprême paix de la sainte cité !</text:span></text:p>
            <text:p text:style-name="P3"><text:span text:style-name="T2">Tu combleras les tiens de ta présence,</text:span></text:p>
            <text:p text:style-name="P3"><text:span text:style-name="T2">Au jour d’étern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21">
        <draw:frame draw:name="Text Box 1" draw:style-name="gr1" draw:text-style-name="P2" draw:layer="layout" svg:width="24.962cm" svg:height="1.909cm" svg:x="0.8cm" svg:y="1.693cm">
          <draw:text-box>
            <text:p text:style-name="P1"><text:span text:style-name="T1">H&amp;C n°221</text:span></text:p>
          </draw:text-box>
        </draw:frame>
        <draw:frame draw:name="Text Box 2" draw:style-name="gr1" draw:text-style-name="P10" draw:layer="layout" svg:width="32.4cm" svg:height="14.583cm" svg:x="0.8cm" svg:y="3.598cm">
          <draw:text-box>
            <text:p text:style-name="P9"><text:span text:style-name="T4">7. En adorant déjà sur cette terre</text:span></text:p>
            <text:p text:style-name="P9"><text:span text:style-name="T4">L’Agneau vainqueur à jamais glorieux,</text:span></text:p>
            <text:p text:style-name="P9"><text:span text:style-name="T4">Nous te louons, notre Dieu, notre Père,</text:span></text:p>
            <text:p text:style-name="P9"><text:span text:style-name="T4">Pour ton don merveilleux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7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41:12.849000000</dc:date>
    <meta:print-date>1601-01-01T00:00:00Z</meta:print-date>
    <meta:editing-cycles>232</meta:editing-cycles>
    <meta:editing-duration>PT10H12M15S</meta:editing-duration>
    <meta:document-statistic meta:object-count="1060"/>
  </office:meta>
</office:document-meta>
</file>