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3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Qui dira, Jésus, la souffrance</text:span></text:p>
            <text:p text:style-name="P3"><text:span text:style-name="T2">Que par amour tu supportas,</text:span></text:p>
            <text:p text:style-name="P3"><text:span text:style-name="T2">Dans ton chemin d’obéissance</text:span></text:p>
            <text:p text:style-name="P3"><text:span text:style-name="T2">Qui conduisait à Golgotha,</text:span></text:p>
            <text:p text:style-name="P3"><text:span text:style-name="T2">Et ton insondable tristesse</text:span></text:p>
            <text:p text:style-name="P3"><text:span text:style-name="T2">Quand tu suppliais, prosterné,</text:span></text:p>
            <text:p text:style-name="P3"><text:span text:style-name="T2">Ô cher Sauveur, dans la détresse</text:span></text:p>
            <text:p text:style-name="P3"><text:span text:style-name="T2">Du combat de Gethsémané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23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Anticipant l’heure terrible,</text:span></text:p>
            <text:p text:style-name="P5"><text:span text:style-name="T2">Tu connus l’angoisse et l’effroi,</text:span></text:p>
            <text:p text:style-name="P5"><text:span text:style-name="T2">Demandant, s’il était possible,</text:span></text:p>
            <text:p text:style-name="P5"><text:span text:style-name="T2">Que ceci passât loin de toi.</text:span></text:p>
            <text:p text:style-name="P5"><text:span text:style-name="T2">« Mais que ta volonté soit faite ! »</text:span></text:p>
            <text:p text:style-name="P5"><text:span text:style-name="T2">Ô sublime acceptation</text:span></text:p>
            <text:p text:style-name="P5"><text:span text:style-name="T2">Du Rédempteur que rien n’arrête,</text:span></text:p>
            <text:p text:style-name="P5"><text:span text:style-name="T2">En qui tout est perfection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23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Venu pour honorer le Père,</text:span></text:p>
            <text:p text:style-name="P6"><text:span text:style-name="T2">Jusqu’à la mort tu le servis ;</text:span></text:p>
            <text:p text:style-name="P6"><text:span text:style-name="T2">En toi seul, il put se complaire,</text:span></text:p>
            <text:p text:style-name="P6"><text:span text:style-name="T2">Son Bien-aimé, humble et soumis.</text:span></text:p>
            <text:p text:style-name="P6"><text:span text:style-name="T2">Nous t’offrons, Seigneur, notre hommage,</text:span></text:p>
            <text:p text:style-name="P6"><text:span text:style-name="T2">Contemplant un tel dévouement ;</text:span></text:p>
            <text:p text:style-name="P6"><text:span text:style-name="T2">Nous exalterons d’âge en âge</text:span></text:p>
            <text:p text:style-name="P6"><text:span text:style-name="T2">Ce suprême renoncement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46:39.454000000</dc:date>
    <meta:print-date>1601-01-01T00:00:00Z</meta:print-date>
    <meta:editing-cycles>226</meta:editing-cycles>
    <meta:editing-duration>PT9H56M41S</meta:editing-duration>
    <meta:document-statistic meta:object-count="1044"/>
  </office:meta>
</office:document-meta>
</file>