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weight-complex="normal"/>
    </style:style>
    <style:style style:name="P7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weight-complex="normal"/>
    </style:style>
    <style:style style:name="P10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28</text:span></text:p>
          </draw:text-box>
        </draw:frame>
        <draw:frame draw:name="Text Box 2" draw:style-name="gr1" draw:text-style-name="P4" draw:layer="layout" svg:width="31.4cm" svg:height="14.583cm" svg:x="1.8cm" svg:y="3.598cm">
          <draw:text-box>
            <text:p text:style-name="P3"><text:span text:style-name="T2">1. Il n’est point ici-bas de cité permanente,</text:span></text:p>
            <text:p text:style-name="P3"><text:span text:style-name="T2">Chrétiens, où nous puissions rester ; </text:span><text:span text:style-name="T3">(bis)</text:span></text:p>
            <text:p text:style-name="P3"><text:span text:style-name="T2">La terrestre demeure est une frêle tente</text:span></text:p>
            <text:p text:style-name="P3"><text:span text:style-name="T2">Qu’un vent léger peut renverse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28</text:span></text:p>
          </draw:text-box>
        </draw:frame>
        <draw:frame draw:name="Text Box 2" draw:style-name="gr3" draw:text-style-name="P4" draw:layer="layout" svg:width="31.6cm" svg:height="13.948cm" svg:x="1.799cm" svg:y="3.607cm">
          <draw:text-box>
            <text:p text:style-name="P6"><text:span text:style-name="T4">2. Il n’est point ici-bas de cité permanente,</text:span></text:p>
            <text:p text:style-name="P6"><text:span text:style-name="T4">Car c’est en haut qu’est notre part. </text:span><text:span text:style-name="T5">(bis)</text:span></text:p>
            <text:p text:style-name="P6"><text:span text:style-name="T4">Bientôt retentira la voix forte et puissante,</text:span></text:p>
            <text:p text:style-name="P6"><text:span text:style-name="T4">Le glorieux cri du départ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28</text:span></text:p>
          </draw:text-box>
        </draw:frame>
        <draw:frame draw:name="Text Box 2" draw:style-name="gr1" draw:text-style-name="P2" draw:layer="layout" svg:width="31.198cm" svg:height="14.4cm" svg:x="1.8cm" svg:y="3.6cm">
          <draw:text-box>
            <text:p text:style-name="P7"><text:span text:style-name="T2">3. Il n’est point ici-bas de cité permanente,</text:span></text:p>
            <text:p text:style-name="P7"><text:span text:style-name="T2">Nous l’obtiendrons dans l’avenir. </text:span><text:span text:style-name="T3">(bis)</text:span></text:p>
            <text:p text:style-name="P7"><text:span text:style-name="T2">En attendant, déjà la foi la rend présente</text:span></text:p>
            <text:p text:style-name="P7"><text:span text:style-name="T2">Et notre cœur peut en jouir.</text:span></text:p>
            <text:p text:style-name="P8"><text:span text:style-name="T6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28</text:span></text:p>
          </draw:text-box>
        </draw:frame>
        <draw:frame draw:name="Text Box 2" draw:style-name="gr1" draw:text-style-name="P10" draw:layer="layout" svg:width="32.071cm" svg:height="11.8cm" svg:x="1.8cm" svg:y="3.8cm">
          <draw:text-box>
            <text:p text:style-name="P9"><text:span text:style-name="T7">4. Encore un peu de temps, de travail et d’attente...</text:span></text:p>
            <text:p text:style-name="P9"><text:span text:style-name="T7">Et puis, tes portes s’ouvriront, </text:span><text:span text:style-name="T8">(bis)</text:span></text:p>
            <text:p text:style-name="P9"><text:span text:style-name="T7">Cité du Dieu vivant, céleste et permanente,</text:span></text:p>
            <text:p text:style-name="P9"><text:span text:style-name="T7">Où les élus demeureront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04:41.608000000</dc:date>
    <meta:print-date>1601-01-01T00:00:00Z</meta:print-date>
    <meta:editing-cycles>229</meta:editing-cycles>
    <meta:editing-duration>PT10H59M44S</meta:editing-duration>
    <meta:document-statistic meta:object-count="1048"/>
  </office:meta>
</office:document-meta>
</file>