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4" style:family="paragraph">
      <loext:graphic-properties draw:fill="none"/>
      <style:paragraph-properties fo:line-height="115%" style:writing-mode="lr-tb" style:font-independent-line-spacing="tru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10" style:family="paragraph">
      <style:paragraph-properties fo:margin-left="0cm" fo:margin-right="0cm" fo:margin-top="0.3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12" style:family="paragraph">
      <loext:graphic-properties draw:fill="none"/>
      <style:paragraph-properties style:writing-mode="lr-tb" style:font-independent-line-spacing="true"/>
      <style:text-properties fo:font-size="54pt" style:font-size-asian="60pt" style:font-size-complex="60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 Rounded MT Bold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Trebuchet MS1" fo:font-size="8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Trebuchet MS1" fo:font-size="6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9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Ta Parole est notre richesse,</text:span></text:p>
            <text:p text:style-name="P3"><text:span text:style-name="T2">Elle est la sûre vérité,</text:span></text:p>
            <text:p text:style-name="P3"><text:span text:style-name="T2">Accessible à notre faiblesse</text:span></text:p>
            <text:p text:style-name="P3"><text:span text:style-name="T2">À travers son immensité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29</text:span></text:p>
          </draw:text-box>
        </draw:frame>
        <draw:frame draw:name="Text Box 2" draw:style-name="gr3" draw:text-style-name="P4" draw:layer="layout" svg:width="32.871cm" svg:height="13.948cm" svg:x="1cm" svg:y="3.607cm">
          <draw:text-box>
            <text:p text:style-name="P6"><text:span text:style-name="T2">2. Ô Dieu, ta Parole recèle</text:span></text:p>
            <text:p text:style-name="P6"><text:span text:style-name="T2">Le trésor le plus précieux,</text:span></text:p>
            <text:p text:style-name="P6"><text:span text:style-name="T2">Car ton Esprit nous y révèle</text:span></text:p>
            <text:p text:style-name="P6"><text:span text:style-name="T2">Jésus, le seul chemin des cieux.</text:span></text:p>
            <text:p text:style-name="P6"><text:span text:style-name="T3"/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29</text:span></text:p>
          </draw:text-box>
        </draw:frame>
        <draw:frame draw:name="Text Box 2" draw:style-name="gr1" draw:text-style-name="P2" draw:layer="layout" svg:width="31.998cm" svg:height="14.4cm" svg:x="1cm" svg:y="3.6cm">
          <draw:text-box>
            <text:p text:style-name="P7"><text:span text:style-name="T2">3. Ta Parole, vivant message,</text:span></text:p>
            <text:p text:style-name="P7"><text:span text:style-name="T2">Nous apporte le vrai bonheur,</text:span></text:p>
            <text:p text:style-name="P7"><text:span text:style-name="T2">La paix, la joie et le courage</text:span></text:p>
            <text:p text:style-name="P7"><text:span text:style-name="T2">En suivant ce divin Sauveur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9</text:span></text:p>
          </draw:text-box>
        </draw:frame>
        <draw:frame draw:name="Text Box 2" draw:style-name="gr1" draw:text-style-name="P12" draw:layer="layout" svg:width="32.871cm" svg:height="14.583cm" svg:x="1cm" svg:y="3.598cm">
          <draw:text-box>
            <text:p text:style-name="P9"><text:span text:style-name="T5">4. Ta Parole, pure lumière,</text:span></text:p>
            <text:p text:style-name="P9"><text:span text:style-name="T5">Éclaire et guide tous nos pas</text:span></text:p>
            <text:p text:style-name="P10"><text:span text:style-name="T5">Pour que nous puissions, tendre</text:span></text:p>
            <text:p text:style-name="P11"><text:span text:style-name="T5">Te glorifier ici-bas.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6">Père</text:span><text:span text:style-name="T7">,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 </text:span></text:p>
            <text:p text:style-name="P11"><text:span text:style-name="T5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29</text:span></text:p>
          </draw:text-box>
        </draw:frame>
        <draw:frame draw:name="Text Box 2" draw:style-name="gr1" draw:text-style-name="P4" draw:layer="layout" svg:width="32.871cm" svg:height="14.583cm" svg:x="1cm" svg:y="3.598cm">
          <draw:text-box>
            <text:p text:style-name="P3"><text:span text:style-name="T8">5. Ta Parole à ton Fils lui-même</text:span></text:p>
            <text:p text:style-name="P3"><text:span text:style-name="T8">Veut sans cesse attacher nos cœurs,</text:span></text:p>
            <text:p text:style-name="P3"><text:span text:style-name="T8">Dévoilant les gloires suprêmes</text:span></text:p>
            <text:p text:style-name="P3"><text:span text:style-name="T8">De la Personne du Seigneur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8T21:16:19.272000000</dc:date>
    <meta:print-date>1601-01-01T00:00:00Z</meta:print-date>
    <meta:editing-cycles>229</meta:editing-cycles>
    <meta:editing-duration>PT10H9M58S</meta:editing-duration>
    <meta:document-statistic meta:object-count="1052"/>
  </office:meta>
</office:document-meta>
</file>