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32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Aux jours d’épreuve amère, </text:span></text:p>
            <text:p text:style-name="P3"><text:span text:style-name="T2">De luttes, de douleur, </text:span></text:p>
            <text:p text:style-name="P3"><text:span text:style-name="T2">Quand, sous la main du Père, </text:span></text:p>
            <text:p text:style-name="P3"><text:span text:style-name="T2">Il faut verser des pleurs, </text:span></text:p>
            <text:p text:style-name="P3"><text:span text:style-name="T2">Ne perdons pas courage, </text:span></text:p>
            <text:p text:style-name="P3"><text:span text:style-name="T2">En paix soumettons-nous. </text:span></text:p>
            <text:p text:style-name="P3"><text:span text:style-name="T2">De ce Dieu grand et sage</text:span></text:p>
            <text:p text:style-name="P3"><text:span text:style-name="T2">Apprenons à genoux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32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Dieu permet la détresse </text:span></text:p>
            <text:p text:style-name="P5"><text:span text:style-name="T2">Afin de nous bénir ;</text:span></text:p>
            <text:p text:style-name="P5"><text:span text:style-name="T2">Jamais sa main ne blesse </text:span></text:p>
            <text:p text:style-name="P5"><text:span text:style-name="T2">Pour nous faire souffrir. </text:span></text:p>
            <text:p text:style-name="P5"><text:span text:style-name="T2">Le sarment qu’il émonde </text:span></text:p>
            <text:p text:style-name="P5"><text:span text:style-name="T2">C’est celui qu’il chérit, </text:span></text:p>
            <text:p text:style-name="P5"><text:span text:style-name="T2">Afin que dans ce monde </text:span></text:p>
            <text:p text:style-name="P5"><text:span text:style-name="T2">Il porte plus de fruit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32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Fidèle discipline</text:span></text:p>
            <text:p text:style-name="P6"><text:span text:style-name="T2">D’un Dieu de sainteté, </text:span></text:p>
            <text:p text:style-name="P6"><text:span text:style-name="T2">Où la grâce divine</text:span></text:p>
            <text:p text:style-name="P6"><text:span text:style-name="T2">Abonde en fruit porté ! </text:span></text:p>
            <text:p text:style-name="P6"><text:span text:style-name="T2">Tu formes sur la terre </text:span></text:p>
            <text:p text:style-name="P6"><text:span text:style-name="T2">Tes bien-aimés enfants. </text:span></text:p>
            <text:p text:style-name="P6"><text:span text:style-name="T2">Sois loué, tendre Père, </text:span></text:p>
            <text:p text:style-name="P6"><text:span text:style-name="T2">Pour tes soins vigilants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22:27.356000000</dc:date>
    <meta:print-date>1601-01-01T00:00:00Z</meta:print-date>
    <meta:editing-cycles>227</meta:editing-cycles>
    <meta:editing-duration>PT9H56M23S</meta:editing-duration>
    <meta:document-statistic meta:object-count="1044"/>
  </office:meta>
</office:document-meta>
</file>