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4" style:family="paragraph">
      <loext:graphic-properties draw:fill="none"/>
      <style:paragraph-properties fo:line-height="115%" style:writing-mode="lr-tb" style:font-independent-line-spacing="true"/>
      <style:text-properties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0pt" style:font-weight-complex="normal"/>
    </style:style>
    <style:style style:name="P7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37</text:span></text:p>
          </draw:text-box>
        </draw:frame>
        <draw:frame draw:name="Text Box 2" draw:style-name="gr1" draw:text-style-name="P4" draw:layer="layout" svg:width="32.871cm" svg:height="14.583cm" svg:x="1cm" svg:y="3.598cm">
          <draw:text-box>
            <text:p text:style-name="P3"><text:span text:style-name="T2">1. Oui, sur Dieu seul repose-toi, mon âme ;</text:span></text:p>
            <text:p text:style-name="P3"><text:span text:style-name="T2">Jésus est là, toujours à tes côtés.</text:span></text:p>
            <text:p text:style-name="P3"><text:span text:style-name="T2">Dans la douleur, dans les eaux, dans la flamme,</text:span></text:p>
            <text:p text:style-name="P3"><text:span text:style-name="T2">Son tendre amour a voulu te porter.</text:span></text:p>
            <text:p text:style-name="P3"><text:span text:style-name="T2">Si Dieu te forme et t’éprouve, mon âme,</text:span></text:p>
            <text:p text:style-name="P3"><text:span text:style-name="T2">Il te conduit vers la félicit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37</text:span></text:p>
          </draw:text-box>
        </draw:frame>
        <draw:frame draw:name="Text Box 2" draw:style-name="gr3" draw:text-style-name="P4" draw:layer="layout" svg:width="32.871cm" svg:height="13.955cm" svg:x="1cm" svg:y="3.6cm">
          <draw:text-box>
            <text:p text:style-name="P6"><text:span text:style-name="T2">2. Repose-toi, paisible et confiante,</text:span></text:p>
            <text:p text:style-name="P6"><text:span text:style-name="T2">Laisse à Jésus le soin de ton bonheur.</text:span></text:p>
            <text:p text:style-name="P6"><text:span text:style-name="T2">Dans le passé son aide fut constante,</text:span></text:p>
            <text:p text:style-name="P6"><text:span text:style-name="T2">Il restera ton guide et ton Sauveur.</text:span></text:p>
            <text:p text:style-name="P6"><text:span text:style-name="T2">Comme autrefois sa voix ferme et puissante</text:span></text:p>
            <text:p text:style-name="P6"><text:span text:style-name="T2">Apaisera les vagues en fureu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37</text:span></text:p>
          </draw:text-box>
        </draw:frame>
        <draw:frame draw:name="Text Box 2" draw:style-name="gr1" draw:text-style-name="P2" draw:layer="layout" svg:width="31.998cm" svg:height="14.4cm" svg:x="1cm" svg:y="3.6cm">
          <draw:text-box>
            <text:p text:style-name="P7"><text:span text:style-name="T3">3. Repose-toi, jamais Dieu ne t’oublie,</text:span></text:p>
            <text:p text:style-name="P7"><text:span text:style-name="T3">Et l’heure est proche où Jésus va venir.</text:span></text:p>
            <text:p text:style-name="P7"><text:span text:style-name="T3">Tu comprendras les peines de ta vie,</text:span></text:p>
            <text:p text:style-name="P7"><text:span text:style-name="T3">Et tu verras qu’il voulait te bénir.</text:span></text:p>
            <text:p text:style-name="P7"><text:span text:style-name="T3">Oh ! que ta foi honore et glorifie</text:span></text:p>
            <text:p text:style-name="P7"><text:span text:style-name="T3">Dieu qui t’aima pour l’immense avenir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1:47:37.525000000</dc:date>
    <meta:print-date>1601-01-01T00:00:00Z</meta:print-date>
    <meta:editing-cycles>226</meta:editing-cycles>
    <meta:editing-duration>PT10H13S</meta:editing-duration>
    <meta:document-statistic meta:object-count="1044"/>
  </office:meta>
</office:document-meta>
</file>