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4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Comme les vierges, dans la parabole,</text:span></text:p>
            <text:p text:style-name="P3"><text:span text:style-name="T2">Seigneur Jésus, nous sommes endormis !</text:span></text:p>
            <text:p text:style-name="P3"><text:span text:style-name="T2">Beaucoup des tiens, oubliant ta Parole,</text:span></text:p>
            <text:p text:style-name="P3"><text:span text:style-name="T2">Sont devenus du monde les amis.</text:span></text:p>
            <text:p text:style-name="P3"><text:span text:style-name="T2">Mais tous repris dans notre conscience,</text:span></text:p>
            <text:p text:style-name="P3"><text:span text:style-name="T2">À toi Jésus nous crions à genoux !</text:span></text:p>
            <text:p text:style-name="P3"><text:span text:style-name="T2">De notre cœur chasse l’indifférence,</text:span></text:p>
            <text:p text:style-name="P3"><text:span text:style-name="T2">Réveille-nous, Seigneur, réveille-nous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44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Préoccupés des choses de la terre,</text:span></text:p>
            <text:p text:style-name="P5"><text:span text:style-name="T2">Nous avons tous oublié tant de fois</text:span></text:p>
            <text:p text:style-name="P5"><text:span text:style-name="T2">La chose, ô Christ, qui seule est nécessaire,</text:span></text:p>
            <text:p text:style-name="P5"><text:span text:style-name="T2">D’être à tes pieds et d’écouter ta voix !</text:span></text:p>
            <text:p text:style-name="P5"><text:span text:style-name="T2">Mais à nos cœurs, ton Esprit fait entendre</text:span></text:p>
            <text:p text:style-name="P5"><text:span text:style-name="T2">Que tu reviens des cieux, céleste Époux !</text:span></text:p>
            <text:p text:style-name="P5"><text:span text:style-name="T2">Avec ferveur, nous désirons t’attendre :</text:span></text:p>
            <text:p text:style-name="P5"><text:span text:style-name="T2">Réveille-nous, Seigneur, réveille-nous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44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6"><text:span text:style-name="T3">3. Hélas ! caché dans une aride terre,</text:span></text:p>
            <text:p text:style-name="P6"><text:span text:style-name="T3">Plus d’un talent, Seigneur, n’a rien produit !</text:span></text:p>
            <text:p text:style-name="P6"><text:span text:style-name="T3">Autour de nous, notre faible lumière</text:span></text:p>
            <text:p text:style-name="P6"><text:span text:style-name="T3">N’a pas brillé pour éclairer la nuit.</text:span></text:p>
            <text:p text:style-name="P6"><text:span text:style-name="T3">Oh ! puissions-nous pendant la dernière heure,</text:span></text:p>
            <text:p text:style-name="P6"><text:span text:style-name="T3">Porter du fruit pour toi, travailler tous</text:span></text:p>
            <text:p text:style-name="P6"><text:span text:style-name="T3">Jusqu’au moment d’entrer dans ta demeure.</text:span></text:p>
            <text:p text:style-name="P6"><text:span text:style-name="T3">Réveille-nous, Seigneur, réveille-nous !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07:29.508000000</dc:date>
    <meta:print-date>1601-01-01T00:00:00Z</meta:print-date>
    <meta:editing-cycles>227</meta:editing-cycles>
    <meta:editing-duration>PT9H56M11S</meta:editing-duration>
    <meta:document-statistic meta:object-count="1044"/>
  </office:meta>
</office:document-meta>
</file>