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8pt" style:font-size-asian="60pt" style:font-size-complex="6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8pt" style:font-size-asian="60pt" style:font-size-complex="6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8pt" style:font-size-asian="54pt" style:font-size-complex="54pt" style:font-weight-complex="normal"/>
    </style:style>
    <style:style style:name="P7" style:family="paragraph">
      <loext:graphic-properties draw:fill="none"/>
      <style:paragraph-properties fo:line-height="150%" style:writing-mode="lr-tb" style:font-independent-line-spacing="true"/>
      <style:text-properties fo:font-size="48pt" style:font-size-asian="54pt" style:font-size-complex="54pt" style:font-weight-complex="normal"/>
    </style:style>
    <style:style style:name="P8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45</text:span></text:p>
          </draw:text-box>
        </draw:frame>
        <draw:frame draw:name="Text Box 2" draw:style-name="gr1" draw:text-style-name="P4" draw:layer="layout" svg:width="32.8cm" svg:height="14.583cm" svg:x="1cm" svg:y="3.598cm">
          <draw:text-box>
            <text:p text:style-name="P3"><text:span text:style-name="T2">1. Quel prix a pour ton cœur, ô Père,</text:span></text:p>
            <text:p text:style-name="P3"><text:span text:style-name="T2">Jésus, le Fils de ton amour !</text:span></text:p>
            <text:p text:style-name="P3"><text:span text:style-name="T2">De la piété le grand mystère</text:span></text:p>
            <text:p text:style-name="P3"><text:span text:style-name="T2">Nourrit notre foi chaque jou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45</text:span></text:p>
          </draw:text-box>
        </draw:frame>
        <draw:frame draw:name="Text Box 2" draw:style-name="gr3" draw:text-style-name="P7" draw:layer="layout" svg:width="32.399cm" svg:height="13.948cm" svg:x="1cm" svg:y="3.607cm">
          <draw:text-box>
            <text:p text:style-name="P6"><text:span text:style-name="T3">2. Sur les sentiers de cette terre,</text:span></text:p>
            <text:p text:style-name="P6"><text:span text:style-name="T3">Sa joie était de te servir.</text:span></text:p>
            <text:p text:style-name="P6"><text:span text:style-name="T3">Et de la crèche au mont Calvaire,</text:span></text:p>
            <text:p text:style-name="P6"><text:span text:style-name="T3">En lui tu trouvas ton plaisi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45</text:span></text:p>
          </draw:text-box>
        </draw:frame>
        <draw:frame draw:name="Text Box 2" draw:style-name="gr1" draw:text-style-name="P2" draw:layer="layout" svg:width="31.998cm" svg:height="14.4cm" svg:x="1cm" svg:y="3.6cm">
          <draw:text-box>
            <text:p text:style-name="P8"><text:span text:style-name="T3">3. Ton Fils unique a fait connaître</text:span></text:p>
            <text:p text:style-name="P8"><text:span text:style-name="T3">Ta grâce, ô Dieu, ta vérité ;</text:span></text:p>
            <text:p text:style-name="P8"><text:span text:style-name="T3">Dans la splendeur de tout ton Être,</text:span></text:p>
            <text:p text:style-name="P8"><text:span text:style-name="T3">Tu fus alors manifesté.</text:span></text:p>
            <text:p text:style-name="P9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45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4. Sa vie était l’offrande pure,</text:span></text:p>
            <text:p text:style-name="P3"><text:span text:style-name="T2">Sa mort le parfum excellent</text:span></text:p>
            <text:p text:style-name="P3"><text:span text:style-name="T2">De l’Homme saint dans sa nature,</text:span></text:p>
            <text:p text:style-name="P3"><text:span text:style-name="T2">Parfaitement obéissant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45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5. Couronné de gloire suprême,</text:span></text:p>
            <text:p text:style-name="P3"><text:span text:style-name="T2">Il est ta joie et ton repos ;</text:span></text:p>
            <text:p text:style-name="P3"><text:span text:style-name="T2">Il nous a préparé lui-même</text:span></text:p>
            <text:p text:style-name="P3"><text:span text:style-name="T2">Une place avec lui là-haut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9T15:14:14.158000000</dc:date>
    <meta:print-date>1601-01-01T00:00:00Z</meta:print-date>
    <meta:editing-cycles>228</meta:editing-cycles>
    <meta:editing-duration>PT10H6M3S</meta:editing-duration>
    <meta:document-statistic meta:object-count="1052"/>
  </office:meta>
</office:document-meta>
</file>