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6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46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Quelle est la force et le soutien,</text:span></text:p>
            <text:p text:style-name="P3"><text:span text:style-name="T2">L’abri, le rocher du chrétien ?</text:span></text:p>
            <text:p text:style-name="P3"><text:span text:style-name="T2">Quel est son titre de noblesse,</text:span></text:p>
            <text:p text:style-name="P3"><text:span text:style-name="T2">Son bouclier, sa forteresse,</text:span></text:p>
            <text:p text:style-name="P3"><text:span text:style-name="T2">Dans le danger, dans le malheur ?</text:span></text:p>
            <text:p text:style-name="P3"><text:span text:style-name="T2">C’est la Parole du Seigneur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46</text:span></text:p>
          </draw:text-box>
        </draw:frame>
        <draw:frame draw:name="Text Box 2" draw:style-name="gr3" draw:text-style-name="P2" draw:layer="layout" svg:width="31.6cm" svg:height="13.948cm" svg:x="1.799cm" svg:y="3.607cm">
          <draw:text-box>
            <text:p text:style-name="P5"><text:span text:style-name="T2">2. Quelle est l’épée à deux tranchants</text:span></text:p>
            <text:p text:style-name="P5"><text:span text:style-name="T2">Qui jugera tous les méchants,</text:span></text:p>
            <text:p text:style-name="P5"><text:span text:style-name="T2">Qui, brisant la plus forte armure,</text:span></text:p>
            <text:p text:style-name="P5"><text:span text:style-name="T2">Pénétrant moelles et jointures,</text:span></text:p>
            <text:p text:style-name="P5"><text:span text:style-name="T2">Met à nu les secrets du cœur ?</text:span></text:p>
            <text:p text:style-name="P5"><text:span text:style-name="T2">C’est la Parole du Seigneur. <text:s/>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46</text:span></text:p>
          </draw:text-box>
        </draw:frame>
        <draw:frame draw:name="Text Box 2" draw:style-name="gr1" draw:text-style-name="P2" draw:layer="layout" svg:width="31.198cm" svg:height="14.4cm" svg:x="1.8cm" svg:y="3.6cm">
          <draw:text-box>
            <text:p text:style-name="P6"><text:span text:style-name="T2">3. Qui murmure de doux accents,</text:span></text:p>
            <text:p text:style-name="P6"><text:span text:style-name="T2">Souffle paisible du printemps ?</text:span></text:p>
            <text:p text:style-name="P6"><text:span text:style-name="T2">Qui redit des chants d’espérance,</text:span></text:p>
            <text:p text:style-name="P6"><text:span text:style-name="T2">D’amour, de paix, de confiance,</text:span></text:p>
            <text:p text:style-name="P6"><text:span text:style-name="T2">Aux jours d’angoisse ou de douleur ?</text:span></text:p>
            <text:p text:style-name="P6"><text:span text:style-name="T2">C’est la Parole du Seigneur.</text:span></text:p>
            <text:p text:style-name="P7"><text:span text:style-name="T3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46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4. Que sa Parole habite en moi,</text:span></text:p>
            <text:p text:style-name="P3"><text:span text:style-name="T2">Source, abri, soutien de ma foi,</text:span></text:p>
            <text:p text:style-name="P3"><text:span text:style-name="T2">Arme puissante pour combattre,</text:span></text:p>
            <text:p text:style-name="P3"><text:span text:style-name="T2">Appui du cœur près de s’abattre !</text:span></text:p>
            <text:p text:style-name="P3"><text:span text:style-name="T2">Ah ! que toujours je sois vainqueur</text:span></text:p>
            <text:p text:style-name="P3"><text:span text:style-name="T2">Par la Parole du Seigneur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9T15:17:00.748000000</dc:date>
    <meta:print-date>1601-01-01T00:00:00Z</meta:print-date>
    <meta:editing-cycles>227</meta:editing-cycles>
    <meta:editing-duration>PT10H3M39S</meta:editing-duration>
    <meta:document-statistic meta:object-count="1048"/>
  </office:meta>
</office:document-meta>
</file>