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4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0pt" style:font-weight-complex="normal"/>
    </style:style>
    <style:style style:name="P7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P8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49</text:span></text:p>
          </draw:text-box>
        </draw:frame>
        <draw:frame draw:name="Text Box 2" draw:style-name="gr1" draw:text-style-name="P4" draw:layer="layout" svg:width="32.871cm" svg:height="14.583cm" svg:x="1cm" svg:y="3.598cm">
          <draw:text-box>
            <text:p text:style-name="P3"><text:span text:style-name="T2">1. Dieu fort et grand ! Tu vois toute ma vie ;</text:span></text:p>
            <text:p text:style-name="P3"><text:span text:style-name="T2">Tu m’as connu, tu m’as sondé des cieux.</text:span></text:p>
            <text:p text:style-name="P3"><text:span text:style-name="T2">Pourrais-je fuir ta lumière infinie ?</text:span></text:p>
            <text:p text:style-name="P3"><text:span text:style-name="T2">De ton regard tu me suis en tous lieux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962cm" svg:height="2.306cm" svg:x="0.8cm" svg:y="1.693cm">
          <draw:text-box>
            <text:p text:style-name="P1"><text:span text:style-name="T1">H&amp;C n°249</text:span></text:p>
          </draw:text-box>
        </draw:frame>
        <draw:frame draw:name="Text Box 2" draw:style-name="gr3" draw:text-style-name="P7" draw:layer="layout" svg:width="33.071cm" svg:height="13.555cm" svg:x="0.8cm" svg:y="3.325cm">
          <draw:text-box>
            <text:p text:style-name="P6"><text:span text:style-name="T3">2. Soit que je marche ou bien que je m’arrête,</text:span></text:p>
            <text:p text:style-name="P6"><text:span text:style-name="T3">Voici, partout tu mets la main sur moi ;</text:span></text:p>
            <text:p text:style-name="P6"><text:span text:style-name="T3">Et, pour parler quand ma langue s’apprête,</text:span></text:p>
            <text:p text:style-name="P6"><text:span text:style-name="T3">Tous mes propos sont déjà devant toi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49</text:span></text:p>
          </draw:text-box>
        </draw:frame>
        <draw:frame draw:name="Text Box 2" draw:style-name="gr1" draw:text-style-name="P2" draw:layer="layout" svg:width="32.871cm" svg:height="14.199cm" svg:x="1cm" svg:y="3.801cm">
          <draw:text-box>
            <text:p text:style-name="P8"><text:span text:style-name="T4">3. Si je voulais fuir au bout de la terre,</text:span></text:p>
            <text:p text:style-name="P8"><text:span text:style-name="T4">Dans le tombeau chercher l’obscurité,</text:span></text:p>
            <text:p text:style-name="P8"><text:span text:style-name="T4">Monter aux cieux : partout, Dieu de lumière,</text:span></text:p>
            <text:p text:style-name="P8"><text:span text:style-name="T4">Tu m’atteindrais de ta vive clarté.</text:span></text:p>
            <text:p text:style-name="P9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49</text:span></text:p>
          </draw:text-box>
        </draw:frame>
        <draw:frame draw:name="Text Box 2" draw:style-name="gr1" draw:text-style-name="P7" draw:layer="layout" svg:width="32.2cm" svg:height="14.583cm" svg:x="1cm" svg:y="3.598cm">
          <draw:text-box>
            <text:p text:style-name="P10"><text:span text:style-name="T4">4. Mais par la foi, je viens à toi sans crainte :</text:span></text:p>
            <text:p text:style-name="P10"><text:span text:style-name="T4">Dans son amour, Jésus m’a racheté ;</text:span></text:p>
            <text:p text:style-name="P10"><text:span text:style-name="T4">Je suis reçu dans ta présence sainte,</text:span></text:p>
            <text:p text:style-name="P10"><text:span text:style-name="T4">Purifié de toute iniquit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49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5. Éprouve-moi, ô Dieu toujours fidèle,</text:span></text:p>
            <text:p text:style-name="P3"><text:span text:style-name="T2">Sonde mon cœur pour le sanctifier ;</text:span></text:p>
            <text:p text:style-name="P3"><text:span text:style-name="T2">Et conduis-moi dans la voie éternelle</text:span></text:p>
            <text:p text:style-name="P3"><text:span text:style-name="T2">En m’accordant de te glorifie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9T15:31:03.807000000</dc:date>
    <meta:print-date>1601-01-01T00:00:00Z</meta:print-date>
    <meta:editing-cycles>230</meta:editing-cycles>
    <meta:editing-duration>PT11H33M51S</meta:editing-duration>
    <meta:document-statistic meta:object-count="1052"/>
  </office:meta>
</office:document-meta>
</file>