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crosoft YaHei2" svg:font-family="'Microsoft YaHei'"/>
    <style:font-face style:name="Trebuchet MS" svg:font-family="'Trebuchet M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YaHei1" svg:font-family="'Microsoft YaHei'" style:font-family-generic="swiss" style:font-pitch="variable"/>
    <style:font-face style:name="Segoe UI1" svg:font-family="'Segoe UI'" style:font-family-generic="swiss" style:font-pitch="variable"/>
    <style:font-face style:name="Trebuchet MS1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false" presentation:background-objects-visible="true" draw:fill="solid" draw:fill-color="#ffffff" draw:opacity="100%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draw:fill="solid" draw:fill-color="#ffffff" draw:opacity="100%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pr1" style:family="presentation" style:parent-style-name="Master1-Layout7-blank-Vide-notes">
      <style:graphic-properties draw:stroke="none" draw:fill="none" draw:fill-color="#ffffff" draw:textarea-horizontal-align="left" draw:textarea-vertical-align="middle" draw:auto-grow-height="false" draw:auto-grow-width="false" fo:min-height="11.43cm" fo:padding-top="0cm" fo:padding-bottom="0cm" fo:padding-left="0cm" fo:padding-right="0cm" fo:wrap-option="no-wrap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P2" style:family="paragraph">
      <loext:graphic-properties draw:fill="none"/>
      <style:paragraph-properties style:writing-mode="lr-tb" style:font-independent-line-spacing="true"/>
    </style:style>
    <style:style style:name="P3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4" style:family="paragraph">
      <loext:graphic-properties draw:fill="none" draw:fill-color="#ffffff"/>
      <style:paragraph-properties style:writing-mode="lr-tb" style:font-independent-line-spacing="true"/>
    </style:style>
    <style:style style:name="P5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  <style:tab-stop style:position="31.199cm"/>
        </style:tab-stops>
      </style:paragraph-properties>
    </style:style>
    <style:style style:name="P6" style:family="paragraph">
      <style:paragraph-properties fo:margin-left="0.948cm" fo:margin-right="0cm" fo:margin-top="0cm" fo:margin-bottom="0cm" fo:line-height="100%" fo:text-align="start" fo:text-indent="-0.939cm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5.259cm"/>
          <style:tab-stop style:position="26.507cm"/>
          <style:tab-stop style:position="27.755cm"/>
          <style:tab-stop style:position="29.003cm"/>
        </style:tab-stops>
      </style:paragraph-properties>
    </style:style>
    <style:style style:name="P7" style:family="paragraph">
      <style:paragraph-properties fo:margin-left="0.948cm" fo:margin-right="0cm" fo:margin-top="0.353cm" fo:margin-bottom="0cm" fo:line-height="115%" fo:text-align="start" fo:text-indent="-0.939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5.259cm"/>
          <style:tab-stop style:position="26.507cm"/>
          <style:tab-stop style:position="27.755cm"/>
          <style:tab-stop style:position="29.003cm"/>
        </style:tab-stops>
      </style:paragraph-properties>
    </style:style>
    <style:style style:name="T1" style:family="text">
      <style:text-properties fo:font-variant="normal" fo:text-transform="none" fo:color="#90c226" style:text-line-through-style="none" style:text-line-through-type="none" style:text-position="0% 100%" style:font-name="Trebuchet MS1" fo:font-size="36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36pt" style:font-style-asian="normal" style:font-weight-asian="bold" style:font-size-complex="36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rebuchet MS1" fo:font-size="4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40pt" style:font-style-asian="normal" style:font-weight-asian="bold" style:font-size-complex="40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rebuchet MS1" fo:font-size="40pt" fo:letter-spacing="normal" fo:language="fr" fo:country="FR" fo:font-style="italic" style:text-underline-style="none" fo:font-weight="normal" style:text-underline-mode="continuous" style:text-overline-mode="continuous" style:text-line-through-mode="continuous" style:letter-kerning="true" style:font-name-asian="Microsoft YaHei1" style:font-size-asian="40pt" style:font-style-asian="normal" style:font-weight-asian="bold" style:font-size-complex="40pt" style:font-style-complex="normal" style:font-weight-complex="normal"/>
    </style:style>
    <style:style style:name="T4" style:family="text">
      <style:text-properties fo:font-variant="normal" fo:text-transform="none" fo:color="#404040" style:text-line-through-style="none" style:text-line-through-type="none" style:text-position="0% 100%" style:font-name="Arial Rounded MT Bold" fo:font-size="48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48pt" style:font-style-asian="normal" style:font-weight-asian="bold" style:font-size-complex="48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" draw:style-name="dp1" draw:master-page-name="Master1-Layout7-blank-Vide" presentation:presentation-page-layout-name="AL1T21">
        <draw:frame draw:name="Text Box 1" draw:style-name="gr1" draw:text-style-name="P2" draw:layer="layout" svg:width="23.879cm" svg:height="1.909cm" svg:x="1.883cm" svg:y="1.693cm">
          <draw:text-box>
            <text:p text:style-name="P1"><text:span text:style-name="T1">H&amp;C n°250</text:span></text:p>
          </draw:text-box>
        </draw:frame>
        <draw:frame draw:name="Text Box 2" draw:style-name="gr1" draw:text-style-name="P2" draw:layer="layout" svg:width="31.4cm" svg:height="14.583cm" svg:x="1.8cm" svg:y="3.598cm">
          <draw:text-box>
            <text:p text:style-name="P3"><text:span text:style-name="T2">1. Une nacelle, en silence,</text:span></text:p>
            <text:p text:style-name="P3"><text:span text:style-name="T2">Vogue sur un lac d’azur ;</text:span></text:p>
            <text:p text:style-name="P3"><text:span text:style-name="T2">Tout doucement elle avance,</text:span></text:p>
            <text:p text:style-name="P3"><text:span text:style-name="T2">Sous un ciel tranquille et pur.</text:span></text:p>
            <text:p text:style-name="P3"><text:span text:style-name="T2">Mais soudain le vent s’élève,</text:span></text:p>
            <text:p text:style-name="P3"><text:span text:style-name="T2">Chassant un nuage noir,</text:span></text:p>
            <text:p text:style-name="P3"><text:span text:style-name="T2">{ Et les vagues qu’il soulève</text:span></text:p>
            <text:p text:style-name="P3"><text:span text:style-name="T2">Font trembler, car c’est le soir. } </text:span><text:span text:style-name="T3">(bis)</text:span></text:p>
          </draw:text-box>
        </draw:frame>
        <presentation:notes draw:style-name="dp2">
          <draw:page-thumbnail draw:name="Rectangle 1" draw:style-name="gr2" draw:layer="layout" svg:width="16.933cm" svg:height="9.525cm" svg:x="1.058cm" svg:y="1.931cm" draw:page-number="1" presentation:class="page"/>
          <draw:frame draw:name="Rectangle 2" presentation:style-name="pr1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2" draw:style-name="dp1" draw:master-page-name="Master1-Layout7-blank-Vide" presentation:presentation-page-layout-name="AL1T21">
        <draw:frame draw:name="Text Box 1" draw:style-name="gr1" draw:text-style-name="P2" draw:layer="layout" svg:width="23.879cm" svg:height="2.306cm" svg:x="1.883cm" svg:y="1.693cm">
          <draw:text-box>
            <text:p text:style-name="P1"><text:span text:style-name="T1">H&amp;C n°250</text:span></text:p>
          </draw:text-box>
        </draw:frame>
        <draw:frame draw:name="Text Box 2" draw:style-name="gr3" draw:text-style-name="P2" draw:layer="layout" svg:width="31.6cm" svg:height="13.948cm" svg:x="1.799cm" svg:y="3.607cm">
          <draw:text-box>
            <text:p text:style-name="P5"><text:span text:style-name="T2">2. Grande alors est la détresse</text:span></text:p>
            <text:p text:style-name="P5"><text:span text:style-name="T2">Des voyageurs éperdus ;</text:span></text:p>
            <text:p text:style-name="P5"><text:span text:style-name="T2">Grande est aussi leur faiblesse,</text:span></text:p>
            <text:p text:style-name="P5"><text:span text:style-name="T2">Leur foi ne les soutient plus.</text:span></text:p>
            <text:p text:style-name="P5"><text:span text:style-name="T2">Mais il en est Un qui veille</text:span></text:p>
            <text:p text:style-name="P5"><text:span text:style-name="T2">Sur eux tous, bien qu’endormi,</text:span></text:p>
            <text:p text:style-name="P5"><text:span text:style-name="T2">{ Ah ! faudra-t-il qu’on l’éveille ? </text:span></text:p>
            <text:p text:style-name="P5"><text:span text:style-name="T2">N’est-il plus leur tendre Ami ? } </text:span><text:span text:style-name="T3">(bis)</text:span></text:p>
          </draw:text-box>
        </draw:frame>
        <presentation:notes draw:style-name="dp2">
          <draw:page-thumbnail draw:name="Rectangle 1" draw:style-name="gr2" draw:layer="layout" svg:width="0.004cm" svg:height="0.004cm" svg:x="0.004cm" svg:y="0cm" draw:page-number="2" presentation:class="page"/>
          <draw:frame draw:name="Rectangle 2" presentation:style-name="pr1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3" draw:style-name="dp1" draw:master-page-name="Master1-Layout7-blank-Vide" presentation:presentation-page-layout-name="AL1T21">
        <draw:frame draw:name="Text Box 1" draw:style-name="gr1" draw:text-style-name="P2" draw:layer="layout" svg:width="23.879cm" svg:height="2.108cm" svg:x="1.883cm" svg:y="1.693cm">
          <draw:text-box>
            <text:p text:style-name="P1"><text:span text:style-name="T1">H&amp;C n°250</text:span></text:p>
          </draw:text-box>
        </draw:frame>
        <draw:frame draw:name="Text Box 2" draw:style-name="gr1" draw:text-style-name="P2" draw:layer="layout" svg:width="31.115cm" svg:height="14.199cm" svg:x="1.883cm" svg:y="3.801cm">
          <draw:text-box>
            <text:p text:style-name="P6"><text:span text:style-name="T2">3. Maître, es-tu donc insensible ?</text:span></text:p>
            <text:p text:style-name="P6"><text:span text:style-name="T2">Tu le vois, nous périssons !</text:span></text:p>
            <text:p text:style-name="P6"><text:span text:style-name="T2">Tout miracle t’est possible,</text:span></text:p>
            <text:p text:style-name="P6"><text:span text:style-name="T2">Sauve-nous, nous t’en prions !</text:span></text:p>
            <text:p text:style-name="P6"><text:span text:style-name="T2">D’eux aussitôt il s’approche,</text:span></text:p>
            <text:p text:style-name="P6"><text:span text:style-name="T2">Puis il dit au vent : Tais-toi !</text:span></text:p>
            <text:p text:style-name="P6"><text:span text:style-name="T2">{ Et tendrement leur reproche</text:span></text:p>
            <text:p text:style-name="P6"><text:span text:style-name="T2">D’avoir eu si peu de foi. } </text:span><text:span text:style-name="T3">(bis)</text:span></text:p>
            <text:p text:style-name="P7"><text:span text:style-name="T4"/></text:p>
          </draw:text-box>
        </draw:frame>
        <presentation:notes draw:style-name="dp2">
          <draw:page-thumbnail draw:name="Rectangle 1" draw:style-name="gr2" draw:layer="layout" svg:width="16.933cm" svg:height="9.525cm" svg:x="1.058cm" svg:y="1.931cm" draw:page-number="3" presentation:class="page"/>
          <draw:frame draw:name="Rectangle 2" presentation:style-name="pr1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4" draw:style-name="dp3" draw:master-page-name="Master1-Layout7-blank-Vide" presentation:presentation-page-layout-name="AL1T21">
        <draw:frame draw:name="Text Box 1" draw:style-name="gr1" draw:text-style-name="P2" draw:layer="layout" svg:width="23.879cm" svg:height="1.909cm" svg:x="1.883cm" svg:y="1.693cm">
          <draw:text-box>
            <text:p text:style-name="P1"><text:span text:style-name="T1">H&amp;C n°250</text:span></text:p>
          </draw:text-box>
        </draw:frame>
        <draw:frame draw:name="Text Box 2" draw:style-name="gr1" draw:text-style-name="P2" draw:layer="layout" svg:width="31cm" svg:height="14.583cm" svg:x="2.2cm" svg:y="3.598cm">
          <draw:text-box>
            <text:p text:style-name="P3"><text:span text:style-name="T2">4. Ainsi, souvent dans la vie,</text:span></text:p>
            <text:p text:style-name="P3"><text:span text:style-name="T2">L’orage assombrit nos cœurs,</text:span></text:p>
            <text:p text:style-name="P3"><text:span text:style-name="T2">Bien que pour nous Jésus prie,</text:span></text:p>
            <text:p text:style-name="P3"><text:span text:style-name="T2">Prêt à calmer nos terreurs.</text:span></text:p>
            <text:p text:style-name="P3"><text:span text:style-name="T2">Comptons mieux sur sa tendresse :</text:span></text:p>
            <text:p text:style-name="P3"><text:span text:style-name="T2">Son cœur ne saurait changer ;</text:span></text:p>
            <text:p text:style-name="P3"><text:span text:style-name="T2">{ De ses brebis en détresse</text:span></text:p>
            <text:p text:style-name="P3"><text:span text:style-name="T2">Il est toujours le Berger. } </text:span><text:span text:style-name="T3">(bis)</text:span></text:p>
          </draw:text-box>
        </draw:frame>
        <presentation:notes draw:style-name="dp2">
          <draw:page-thumbnail draw:name="Rectangle 1" draw:style-name="gr2" draw:layer="layout" svg:width="16.933cm" svg:height="9.525cm" svg:x="1.058cm" svg:y="1.931cm" draw:page-number="4" presentation:class="page"/>
          <draw:frame draw:name="Rectangle 2" presentation:style-name="pr1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crosoft YaHei2" svg:font-family="'Microsoft YaHei'"/>
    <style:font-face style:name="Trebuchet MS" svg:font-family="'Trebuchet M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YaHei1" svg:font-family="'Microsoft YaHei'" style:font-family-generic="swiss" style:font-pitch="variable"/>
    <style:font-face style:name="Segoe UI1" svg:font-family="'Segoe UI'" style:font-family-generic="swiss" style:font-pitch="variable"/>
    <style:font-face style:name="Trebuchet MS1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draw:stroke="solid" svg:stroke-width="0.035cm" svg:stroke-color="#00956f" draw:stroke-linejoin="miter" svg:stroke-linecap="butt" draw:fill-color="#00cc99" fo:wrap-option="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Master1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1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Thèm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Thème-Office-outline1" style:family="presentation">
      <style:graphic-properties draw:stroke="none" draw:fill="none" draw:auto-grow-height="false" draw:fit-to-size="shrink-to-fit" style:shrink-to-fit="true">
        <text:list-style style:name="Master1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hème-Office-outline2" style:family="presentation" style:parent-style-name="Master1-Thème-Office-outline1">
      <style:paragraph-properties fo:margin-top="0.4cm" fo:margin-bottom="0cm"/>
      <style:text-properties fo:font-size="28pt" style:font-size-asian="28pt" style:font-size-complex="28pt"/>
    </style:style>
    <style:style style:name="Master1-Thème-Office-outline3" style:family="presentation" style:parent-style-name="Master1-Thème-Office-outline2">
      <style:paragraph-properties fo:margin-top="0.3cm" fo:margin-bottom="0cm"/>
      <style:text-properties fo:font-size="24pt" style:font-size-asian="24pt" style:font-size-complex="24pt"/>
    </style:style>
    <style:style style:name="Master1-Thème-Office-outline4" style:family="presentation" style:parent-style-name="Master1-Thème-Office-outline3">
      <style:paragraph-properties fo:margin-top="0.2cm" fo:margin-bottom="0cm"/>
      <style:text-properties fo:font-size="20pt" style:font-size-asian="20pt" style:font-size-complex="20pt"/>
    </style:style>
    <style:style style:name="Master1-Thème-Office-outline5" style:family="presentation" style:parent-style-name="Master1-Thème-Office-outline4">
      <style:paragraph-properties fo:margin-top="0.1cm" fo:margin-bottom="0cm"/>
      <style:text-properties fo:font-size="20pt" style:font-size-asian="20pt" style:font-size-complex="20pt"/>
    </style:style>
    <style:style style:name="Master1-Thème-Office-outline6" style:family="presentation" style:parent-style-name="Master1-Thème-Office-outline5">
      <style:paragraph-properties fo:margin-top="0.1cm" fo:margin-bottom="0cm"/>
      <style:text-properties fo:font-size="20pt" style:font-size-asian="20pt" style:font-size-complex="20pt"/>
    </style:style>
    <style:style style:name="Master1-Thème-Office-outline7" style:family="presentation" style:parent-style-name="Master1-Thème-Office-outline6">
      <style:paragraph-properties fo:margin-top="0.1cm" fo:margin-bottom="0cm"/>
      <style:text-properties fo:font-size="20pt" style:font-size-asian="20pt" style:font-size-complex="20pt"/>
    </style:style>
    <style:style style:name="Master1-Thème-Office-outline8" style:family="presentation" style:parent-style-name="Master1-Thème-Office-outline7">
      <style:paragraph-properties fo:margin-top="0.1cm" fo:margin-bottom="0cm"/>
      <style:text-properties fo:font-size="20pt" style:font-size-asian="20pt" style:font-size-complex="20pt"/>
    </style:style>
    <style:style style:name="Master1-Thème-Office-outline9" style:family="presentation" style:parent-style-name="Master1-Thème-Office-outline8">
      <style:paragraph-properties fo:margin-top="0.1cm" fo:margin-bottom="0cm"/>
      <style:text-properties fo:font-size="20pt" style:font-size-asian="20pt" style:font-size-complex="20pt"/>
    </style:style>
    <style:style style:name="Master1-Thème-Office-subtitle" style:family="presentation">
      <style:graphic-properties draw:stroke="none" draw:fill="none" draw:textarea-vertical-align="middle">
        <text:list-style style:name="Master1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hème-Office-title" style:family="presentation">
      <style:graphic-properties draw:stroke="none" draw:fill="none" draw:textarea-vertical-align="middle">
        <text:list-style style:name="Master1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1" style:family="presentation">
      <style:graphic-properties draw:stroke="none" draw:fill="none" draw:auto-grow-height="false" draw:fit-to-size="shrink-to-fit" style:shrink-to-fit="true">
        <text:list-style style:name="Master1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2" style:family="presentation" style:parent-style-name="Master1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1-Layout1-title-Diapositive-de-titre-outline3" style:family="presentation" style:parent-style-name="Master1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1-Layout1-title-Diapositive-de-titre-outline4" style:family="presentation" style:parent-style-name="Master1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1-Layout1-title-Diapositive-de-titre-outline5" style:family="presentation" style:parent-style-name="Master1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6" style:family="presentation" style:parent-style-name="Master1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7" style:family="presentation" style:parent-style-name="Master1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8" style:family="presentation" style:parent-style-name="Master1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9" style:family="presentation" style:parent-style-name="Master1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subtitle" style:family="presentation">
      <style:graphic-properties draw:stroke="none" draw:fill="none" draw:textarea-vertical-align="middle">
        <text:list-style style:name="Master1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title" style:family="presentation">
      <style:graphic-properties draw:stroke="none" draw:fill="none" draw:textarea-vertical-align="middle">
        <text:list-style style:name="Master1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1" style:family="presentation">
      <style:graphic-properties draw:stroke="none" draw:fill="none" draw:auto-grow-height="false" draw:fit-to-size="shrink-to-fit" style:shrink-to-fit="true">
        <text:list-style style:name="Master1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2" style:family="presentation" style:parent-style-name="Master1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1-Layout2-obj-Titre-et-contenu-outline3" style:family="presentation" style:parent-style-name="Master1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1-Layout2-obj-Titre-et-contenu-outline4" style:family="presentation" style:parent-style-name="Master1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1-Layout2-obj-Titre-et-contenu-outline5" style:family="presentation" style:parent-style-name="Master1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6" style:family="presentation" style:parent-style-name="Master1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7" style:family="presentation" style:parent-style-name="Master1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8" style:family="presentation" style:parent-style-name="Master1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9" style:family="presentation" style:parent-style-name="Master1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subtitle" style:family="presentation">
      <style:graphic-properties draw:stroke="none" draw:fill="none" draw:textarea-vertical-align="middle">
        <text:list-style style:name="Master1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title" style:family="presentation">
      <style:graphic-properties draw:stroke="none" draw:fill="none" draw:textarea-vertical-align="middle">
        <text:list-style style:name="Master1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1" style:family="presentation">
      <style:graphic-properties draw:stroke="none" draw:fill="none" draw:auto-grow-height="false" draw:fit-to-size="shrink-to-fit" style:shrink-to-fit="true">
        <text:list-style style:name="Master1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2" style:family="presentation" style:parent-style-name="Master1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1-Layout3-secHead-Titre-de-section-outline3" style:family="presentation" style:parent-style-name="Master1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1-Layout3-secHead-Titre-de-section-outline4" style:family="presentation" style:parent-style-name="Master1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1-Layout3-secHead-Titre-de-section-outline5" style:family="presentation" style:parent-style-name="Master1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6" style:family="presentation" style:parent-style-name="Master1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7" style:family="presentation" style:parent-style-name="Master1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8" style:family="presentation" style:parent-style-name="Master1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9" style:family="presentation" style:parent-style-name="Master1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subtitle" style:family="presentation">
      <style:graphic-properties draw:stroke="none" draw:fill="none" draw:textarea-vertical-align="middle">
        <text:list-style style:name="Master1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title" style:family="presentation">
      <style:graphic-properties draw:stroke="none" draw:fill="none" draw:textarea-vertical-align="middle">
        <text:list-style style:name="Master1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1" style:family="presentation">
      <style:graphic-properties draw:stroke="none" draw:fill="none" draw:auto-grow-height="false" draw:fit-to-size="shrink-to-fit" style:shrink-to-fit="true">
        <text:list-style style:name="Master1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2" style:family="presentation" style:parent-style-name="Master1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1-Layout4-twoObj-Deux-contenus-outline3" style:family="presentation" style:parent-style-name="Master1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1-Layout4-twoObj-Deux-contenus-outline4" style:family="presentation" style:parent-style-name="Master1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1-Layout4-twoObj-Deux-contenus-outline5" style:family="presentation" style:parent-style-name="Master1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6" style:family="presentation" style:parent-style-name="Master1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7" style:family="presentation" style:parent-style-name="Master1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8" style:family="presentation" style:parent-style-name="Master1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9" style:family="presentation" style:parent-style-name="Master1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subtitle" style:family="presentation">
      <style:graphic-properties draw:stroke="none" draw:fill="none" draw:textarea-vertical-align="middle">
        <text:list-style style:name="Master1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title" style:family="presentation">
      <style:graphic-properties draw:stroke="none" draw:fill="none" draw:textarea-vertical-align="middle">
        <text:list-style style:name="Master1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1" style:family="presentation">
      <style:graphic-properties draw:stroke="none" draw:fill="none" draw:auto-grow-height="false" draw:fit-to-size="shrink-to-fit" style:shrink-to-fit="true">
        <text:list-style style:name="Master1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2" style:family="presentation" style:parent-style-name="Master1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1-Layout5-twoTxTwoObj-Comparaison-outline3" style:family="presentation" style:parent-style-name="Master1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1-Layout5-twoTxTwoObj-Comparaison-outline4" style:family="presentation" style:parent-style-name="Master1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1-Layout5-twoTxTwoObj-Comparaison-outline5" style:family="presentation" style:parent-style-name="Master1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6" style:family="presentation" style:parent-style-name="Master1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7" style:family="presentation" style:parent-style-name="Master1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8" style:family="presentation" style:parent-style-name="Master1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9" style:family="presentation" style:parent-style-name="Master1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subtitle" style:family="presentation">
      <style:graphic-properties draw:stroke="none" draw:fill="none" draw:textarea-vertical-align="middle">
        <text:list-style style:name="Master1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title" style:family="presentation">
      <style:graphic-properties draw:stroke="none" draw:fill="none" draw:textarea-vertical-align="middle">
        <text:list-style style:name="Master1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1" style:family="presentation">
      <style:graphic-properties draw:stroke="none" draw:fill="none" draw:auto-grow-height="false" draw:fit-to-size="shrink-to-fit" style:shrink-to-fit="true">
        <text:list-style style:name="Master1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2" style:family="presentation" style:parent-style-name="Master1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1-Layout6-titleOnly-Titre-seul-outline3" style:family="presentation" style:parent-style-name="Master1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1-Layout6-titleOnly-Titre-seul-outline4" style:family="presentation" style:parent-style-name="Master1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1-Layout6-titleOnly-Titre-seul-outline5" style:family="presentation" style:parent-style-name="Master1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6" style:family="presentation" style:parent-style-name="Master1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7" style:family="presentation" style:parent-style-name="Master1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8" style:family="presentation" style:parent-style-name="Master1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9" style:family="presentation" style:parent-style-name="Master1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subtitle" style:family="presentation">
      <style:graphic-properties draw:stroke="none" draw:fill="none" draw:textarea-vertical-align="middle">
        <text:list-style style:name="Master1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title" style:family="presentation">
      <style:graphic-properties draw:stroke="none" draw:fill="none" draw:textarea-vertical-align="middle">
        <text:list-style style:name="Master1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1" style:family="presentation">
      <style:graphic-properties draw:stroke="none" draw:fill="none" draw:auto-grow-height="false" draw:fit-to-size="shrink-to-fit" style:shrink-to-fit="true">
        <text:list-style style:name="Master1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2" style:family="presentation" style:parent-style-name="Master1-Layout7-blank-Vide-outline1">
      <style:paragraph-properties fo:margin-top="0.4cm" fo:margin-bottom="0cm"/>
      <style:text-properties fo:font-size="28pt" style:font-size-asian="28pt" style:font-size-complex="28pt"/>
    </style:style>
    <style:style style:name="Master1-Layout7-blank-Vide-outline3" style:family="presentation" style:parent-style-name="Master1-Layout7-blank-Vide-outline2">
      <style:paragraph-properties fo:margin-top="0.3cm" fo:margin-bottom="0cm"/>
      <style:text-properties fo:font-size="24pt" style:font-size-asian="24pt" style:font-size-complex="24pt"/>
    </style:style>
    <style:style style:name="Master1-Layout7-blank-Vide-outline4" style:family="presentation" style:parent-style-name="Master1-Layout7-blank-Vide-outline3">
      <style:paragraph-properties fo:margin-top="0.2cm" fo:margin-bottom="0cm"/>
      <style:text-properties fo:font-size="20pt" style:font-size-asian="20pt" style:font-size-complex="20pt"/>
    </style:style>
    <style:style style:name="Master1-Layout7-blank-Vide-outline5" style:family="presentation" style:parent-style-name="Master1-Layout7-blank-Vide-outline4">
      <style:paragraph-properties fo:margin-top="0.1cm" fo:margin-bottom="0cm"/>
      <style:text-properties fo:font-size="20pt" style:font-size-asian="20pt" style:font-size-complex="20pt"/>
    </style:style>
    <style:style style:name="Master1-Layout7-blank-Vide-outline6" style:family="presentation" style:parent-style-name="Master1-Layout7-blank-Vide-outline5">
      <style:paragraph-properties fo:margin-top="0.1cm" fo:margin-bottom="0cm"/>
      <style:text-properties fo:font-size="20pt" style:font-size-asian="20pt" style:font-size-complex="20pt"/>
    </style:style>
    <style:style style:name="Master1-Layout7-blank-Vide-outline7" style:family="presentation" style:parent-style-name="Master1-Layout7-blank-Vide-outline6">
      <style:paragraph-properties fo:margin-top="0.1cm" fo:margin-bottom="0cm"/>
      <style:text-properties fo:font-size="20pt" style:font-size-asian="20pt" style:font-size-complex="20pt"/>
    </style:style>
    <style:style style:name="Master1-Layout7-blank-Vide-outline8" style:family="presentation" style:parent-style-name="Master1-Layout7-blank-Vide-outline7">
      <style:paragraph-properties fo:margin-top="0.1cm" fo:margin-bottom="0cm"/>
      <style:text-properties fo:font-size="20pt" style:font-size-asian="20pt" style:font-size-complex="20pt"/>
    </style:style>
    <style:style style:name="Master1-Layout7-blank-Vide-outline9" style:family="presentation" style:parent-style-name="Master1-Layout7-blank-Vide-outline8">
      <style:paragraph-properties fo:margin-top="0.1cm" fo:margin-bottom="0cm"/>
      <style:text-properties fo:font-size="20pt" style:font-size-asian="20pt" style:font-size-complex="20pt"/>
    </style:style>
    <style:style style:name="Master1-Layout7-blank-Vide-subtitle" style:family="presentation">
      <style:graphic-properties draw:stroke="none" draw:fill="none" draw:textarea-vertical-align="middle">
        <text:list-style style:name="Master1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title" style:family="presentation">
      <style:graphic-properties draw:stroke="none" draw:fill="none" draw:textarea-vertical-align="middle">
        <text:list-style style:name="Master1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1" style:family="presentation">
      <style:graphic-properties draw:stroke="none" draw:fill="none" draw:auto-grow-height="false" draw:fit-to-size="shrink-to-fit" style:shrink-to-fit="true">
        <text:list-style style:name="Master1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2" style:family="presentation" style:parent-style-name="Master1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1-Layout8-objTx-Contenu-avec-légende-outline3" style:family="presentation" style:parent-style-name="Master1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1-Layout8-objTx-Contenu-avec-légende-outline4" style:family="presentation" style:parent-style-name="Master1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1-Layout8-objTx-Contenu-avec-légende-outline5" style:family="presentation" style:parent-style-name="Master1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6" style:family="presentation" style:parent-style-name="Master1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7" style:family="presentation" style:parent-style-name="Master1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8" style:family="presentation" style:parent-style-name="Master1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9" style:family="presentation" style:parent-style-name="Master1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subtitle" style:family="presentation">
      <style:graphic-properties draw:stroke="none" draw:fill="none" draw:textarea-vertical-align="middle">
        <text:list-style style:name="Master1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title" style:family="presentation">
      <style:graphic-properties draw:stroke="none" draw:fill="none" draw:textarea-vertical-align="middle">
        <text:list-style style:name="Master1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1" style:family="presentation">
      <style:graphic-properties draw:stroke="none" draw:fill="none" draw:auto-grow-height="false" draw:fit-to-size="shrink-to-fit" style:shrink-to-fit="true">
        <text:list-style style:name="Master1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2" style:family="presentation" style:parent-style-name="Master1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1-Layout9-picTx-Image-avec-légende-outline3" style:family="presentation" style:parent-style-name="Master1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1-Layout9-picTx-Image-avec-légende-outline4" style:family="presentation" style:parent-style-name="Master1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1-Layout9-picTx-Image-avec-légende-outline5" style:family="presentation" style:parent-style-name="Master1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6" style:family="presentation" style:parent-style-name="Master1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7" style:family="presentation" style:parent-style-name="Master1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8" style:family="presentation" style:parent-style-name="Master1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9" style:family="presentation" style:parent-style-name="Master1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subtitle" style:family="presentation">
      <style:graphic-properties draw:stroke="none" draw:fill="none" draw:textarea-vertical-align="middle">
        <text:list-style style:name="Master1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title" style:family="presentation">
      <style:graphic-properties draw:stroke="none" draw:fill="none" draw:textarea-vertical-align="middle">
        <text:list-style style:name="Master1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1" style:family="presentation">
      <style:graphic-properties draw:stroke="none" draw:fill="none" draw:auto-grow-height="false" draw:fit-to-size="shrink-to-fit" style:shrink-to-fit="true">
        <text:list-style style:name="Master1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2" style:family="presentation" style:parent-style-name="Master1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1-Layout10-vertTx-Titre-et-texte-vertical-outline3" style:family="presentation" style:parent-style-name="Master1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1-Layout10-vertTx-Titre-et-texte-vertical-outline4" style:family="presentation" style:parent-style-name="Master1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1-Layout10-vertTx-Titre-et-texte-vertical-outline5" style:family="presentation" style:parent-style-name="Master1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6" style:family="presentation" style:parent-style-name="Master1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7" style:family="presentation" style:parent-style-name="Master1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8" style:family="presentation" style:parent-style-name="Master1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9" style:family="presentation" style:parent-style-name="Master1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subtitle" style:family="presentation">
      <style:graphic-properties draw:stroke="none" draw:fill="none" draw:textarea-vertical-align="middle">
        <text:list-style style:name="Master1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title" style:family="presentation">
      <style:graphic-properties draw:stroke="none" draw:fill="none" draw:textarea-vertical-align="middle">
        <text:list-style style:name="Master1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1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2" style:family="presentation" style:parent-style-name="Master1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1-Layout11-vertTitleAndTx-Titre-vertical-et-texte-outline3" style:family="presentation" style:parent-style-name="Master1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1-Layout11-vertTitleAndTx-Titre-vertical-et-texte-outline4" style:family="presentation" style:parent-style-name="Master1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1-Layout11-vertTitleAndTx-Titre-vertical-et-texte-outline5" style:family="presentation" style:parent-style-name="Master1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6" style:family="presentation" style:parent-style-name="Master1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7" style:family="presentation" style:parent-style-name="Master1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8" style:family="presentation" style:parent-style-name="Master1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9" style:family="presentation" style:parent-style-name="Master1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subtitle" style:family="presentation">
      <style:graphic-properties draw:stroke="none" draw:fill="none" draw:textarea-vertical-align="middle">
        <text:list-style style:name="Master1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title" style:family="presentation">
      <style:graphic-properties draw:stroke="none" draw:fill="none" draw:textarea-vertical-align="middle">
        <text:list-style style:name="Master1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2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Thèm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Thème-Office-outline1" style:family="presentation">
      <style:graphic-properties draw:stroke="none" draw:fill="none" draw:auto-grow-height="false" draw:fit-to-size="shrink-to-fit" style:shrink-to-fit="true">
        <text:list-style style:name="Master2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Thème-Office-outline2" style:family="presentation" style:parent-style-name="Master2-Thème-Office-outline1">
      <style:paragraph-properties fo:margin-top="0.4cm" fo:margin-bottom="0cm"/>
      <style:text-properties fo:font-size="28pt" style:font-size-asian="28pt" style:font-size-complex="28pt"/>
    </style:style>
    <style:style style:name="Master2-Thème-Office-outline3" style:family="presentation" style:parent-style-name="Master2-Thème-Office-outline2">
      <style:paragraph-properties fo:margin-top="0.3cm" fo:margin-bottom="0cm"/>
      <style:text-properties fo:font-size="24pt" style:font-size-asian="24pt" style:font-size-complex="24pt"/>
    </style:style>
    <style:style style:name="Master2-Thème-Office-outline4" style:family="presentation" style:parent-style-name="Master2-Thème-Office-outline3">
      <style:paragraph-properties fo:margin-top="0.2cm" fo:margin-bottom="0cm"/>
      <style:text-properties fo:font-size="20pt" style:font-size-asian="20pt" style:font-size-complex="20pt"/>
    </style:style>
    <style:style style:name="Master2-Thème-Office-outline5" style:family="presentation" style:parent-style-name="Master2-Thème-Office-outline4">
      <style:paragraph-properties fo:margin-top="0.1cm" fo:margin-bottom="0cm"/>
      <style:text-properties fo:font-size="20pt" style:font-size-asian="20pt" style:font-size-complex="20pt"/>
    </style:style>
    <style:style style:name="Master2-Thème-Office-outline6" style:family="presentation" style:parent-style-name="Master2-Thème-Office-outline5">
      <style:paragraph-properties fo:margin-top="0.1cm" fo:margin-bottom="0cm"/>
      <style:text-properties fo:font-size="20pt" style:font-size-asian="20pt" style:font-size-complex="20pt"/>
    </style:style>
    <style:style style:name="Master2-Thème-Office-outline7" style:family="presentation" style:parent-style-name="Master2-Thème-Office-outline6">
      <style:paragraph-properties fo:margin-top="0.1cm" fo:margin-bottom="0cm"/>
      <style:text-properties fo:font-size="20pt" style:font-size-asian="20pt" style:font-size-complex="20pt"/>
    </style:style>
    <style:style style:name="Master2-Thème-Office-outline8" style:family="presentation" style:parent-style-name="Master2-Thème-Office-outline7">
      <style:paragraph-properties fo:margin-top="0.1cm" fo:margin-bottom="0cm"/>
      <style:text-properties fo:font-size="20pt" style:font-size-asian="20pt" style:font-size-complex="20pt"/>
    </style:style>
    <style:style style:name="Master2-Thème-Office-outline9" style:family="presentation" style:parent-style-name="Master2-Thème-Office-outline8">
      <style:paragraph-properties fo:margin-top="0.1cm" fo:margin-bottom="0cm"/>
      <style:text-properties fo:font-size="20pt" style:font-size-asian="20pt" style:font-size-complex="20pt"/>
    </style:style>
    <style:style style:name="Master2-Thème-Office-subtitle" style:family="presentation">
      <style:graphic-properties draw:stroke="none" draw:fill="none" draw:textarea-vertical-align="middle">
        <text:list-style style:name="Master2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Thème-Office-title" style:family="presentation">
      <style:graphic-properties draw:stroke="none" draw:fill="none" draw:textarea-vertical-align="middle">
        <text:list-style style:name="Master2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outline1" style:family="presentation">
      <style:graphic-properties draw:stroke="none" draw:fill="none" draw:auto-grow-height="false" draw:fit-to-size="shrink-to-fit" style:shrink-to-fit="true">
        <text:list-style style:name="Master2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outline2" style:family="presentation" style:parent-style-name="Master2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2-Layout1-title-Diapositive-de-titre-outline3" style:family="presentation" style:parent-style-name="Master2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2-Layout1-title-Diapositive-de-titre-outline4" style:family="presentation" style:parent-style-name="Master2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2-Layout1-title-Diapositive-de-titre-outline5" style:family="presentation" style:parent-style-name="Master2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6" style:family="presentation" style:parent-style-name="Master2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7" style:family="presentation" style:parent-style-name="Master2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8" style:family="presentation" style:parent-style-name="Master2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9" style:family="presentation" style:parent-style-name="Master2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subtitle" style:family="presentation">
      <style:graphic-properties draw:stroke="none" draw:fill="none" draw:textarea-vertical-align="middle">
        <text:list-style style:name="Master2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title" style:family="presentation">
      <style:graphic-properties draw:stroke="none" draw:fill="none" draw:textarea-vertical-align="middle">
        <text:list-style style:name="Master2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outline1" style:family="presentation">
      <style:graphic-properties draw:stroke="none" draw:fill="none" draw:auto-grow-height="false" draw:fit-to-size="shrink-to-fit" style:shrink-to-fit="true">
        <text:list-style style:name="Master2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outline2" style:family="presentation" style:parent-style-name="Master2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2-Layout2-obj-Titre-et-contenu-outline3" style:family="presentation" style:parent-style-name="Master2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2-Layout2-obj-Titre-et-contenu-outline4" style:family="presentation" style:parent-style-name="Master2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2-Layout2-obj-Titre-et-contenu-outline5" style:family="presentation" style:parent-style-name="Master2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6" style:family="presentation" style:parent-style-name="Master2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7" style:family="presentation" style:parent-style-name="Master2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8" style:family="presentation" style:parent-style-name="Master2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9" style:family="presentation" style:parent-style-name="Master2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subtitle" style:family="presentation">
      <style:graphic-properties draw:stroke="none" draw:fill="none" draw:textarea-vertical-align="middle">
        <text:list-style style:name="Master2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title" style:family="presentation">
      <style:graphic-properties draw:stroke="none" draw:fill="none" draw:textarea-vertical-align="middle">
        <text:list-style style:name="Master2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outline1" style:family="presentation">
      <style:graphic-properties draw:stroke="none" draw:fill="none" draw:auto-grow-height="false" draw:fit-to-size="shrink-to-fit" style:shrink-to-fit="true">
        <text:list-style style:name="Master2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outline2" style:family="presentation" style:parent-style-name="Master2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2-Layout3-secHead-Titre-de-section-outline3" style:family="presentation" style:parent-style-name="Master2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2-Layout3-secHead-Titre-de-section-outline4" style:family="presentation" style:parent-style-name="Master2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2-Layout3-secHead-Titre-de-section-outline5" style:family="presentation" style:parent-style-name="Master2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6" style:family="presentation" style:parent-style-name="Master2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7" style:family="presentation" style:parent-style-name="Master2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8" style:family="presentation" style:parent-style-name="Master2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9" style:family="presentation" style:parent-style-name="Master2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subtitle" style:family="presentation">
      <style:graphic-properties draw:stroke="none" draw:fill="none" draw:textarea-vertical-align="middle">
        <text:list-style style:name="Master2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title" style:family="presentation">
      <style:graphic-properties draw:stroke="none" draw:fill="none" draw:textarea-vertical-align="middle">
        <text:list-style style:name="Master2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outline1" style:family="presentation">
      <style:graphic-properties draw:stroke="none" draw:fill="none" draw:auto-grow-height="false" draw:fit-to-size="shrink-to-fit" style:shrink-to-fit="true">
        <text:list-style style:name="Master2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outline2" style:family="presentation" style:parent-style-name="Master2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2-Layout4-twoObj-Deux-contenus-outline3" style:family="presentation" style:parent-style-name="Master2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2-Layout4-twoObj-Deux-contenus-outline4" style:family="presentation" style:parent-style-name="Master2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2-Layout4-twoObj-Deux-contenus-outline5" style:family="presentation" style:parent-style-name="Master2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6" style:family="presentation" style:parent-style-name="Master2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7" style:family="presentation" style:parent-style-name="Master2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8" style:family="presentation" style:parent-style-name="Master2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9" style:family="presentation" style:parent-style-name="Master2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subtitle" style:family="presentation">
      <style:graphic-properties draw:stroke="none" draw:fill="none" draw:textarea-vertical-align="middle">
        <text:list-style style:name="Master2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title" style:family="presentation">
      <style:graphic-properties draw:stroke="none" draw:fill="none" draw:textarea-vertical-align="middle">
        <text:list-style style:name="Master2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outline1" style:family="presentation">
      <style:graphic-properties draw:stroke="none" draw:fill="none" draw:auto-grow-height="false" draw:fit-to-size="shrink-to-fit" style:shrink-to-fit="true">
        <text:list-style style:name="Master2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outline2" style:family="presentation" style:parent-style-name="Master2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2-Layout5-twoTxTwoObj-Comparaison-outline3" style:family="presentation" style:parent-style-name="Master2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2-Layout5-twoTxTwoObj-Comparaison-outline4" style:family="presentation" style:parent-style-name="Master2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2-Layout5-twoTxTwoObj-Comparaison-outline5" style:family="presentation" style:parent-style-name="Master2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6" style:family="presentation" style:parent-style-name="Master2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7" style:family="presentation" style:parent-style-name="Master2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8" style:family="presentation" style:parent-style-name="Master2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9" style:family="presentation" style:parent-style-name="Master2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subtitle" style:family="presentation">
      <style:graphic-properties draw:stroke="none" draw:fill="none" draw:textarea-vertical-align="middle">
        <text:list-style style:name="Master2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title" style:family="presentation">
      <style:graphic-properties draw:stroke="none" draw:fill="none" draw:textarea-vertical-align="middle">
        <text:list-style style:name="Master2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outline1" style:family="presentation">
      <style:graphic-properties draw:stroke="none" draw:fill="none" draw:auto-grow-height="false" draw:fit-to-size="shrink-to-fit" style:shrink-to-fit="true">
        <text:list-style style:name="Master2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outline2" style:family="presentation" style:parent-style-name="Master2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2-Layout6-titleOnly-Titre-seul-outline3" style:family="presentation" style:parent-style-name="Master2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2-Layout6-titleOnly-Titre-seul-outline4" style:family="presentation" style:parent-style-name="Master2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2-Layout6-titleOnly-Titre-seul-outline5" style:family="presentation" style:parent-style-name="Master2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6" style:family="presentation" style:parent-style-name="Master2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7" style:family="presentation" style:parent-style-name="Master2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8" style:family="presentation" style:parent-style-name="Master2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9" style:family="presentation" style:parent-style-name="Master2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subtitle" style:family="presentation">
      <style:graphic-properties draw:stroke="none" draw:fill="none" draw:textarea-vertical-align="middle">
        <text:list-style style:name="Master2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title" style:family="presentation">
      <style:graphic-properties draw:stroke="none" draw:fill="none" draw:textarea-vertical-align="middle">
        <text:list-style style:name="Master2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7-blank-Vide-outline1" style:family="presentation">
      <style:graphic-properties draw:stroke="none" draw:fill="none" draw:auto-grow-height="false" draw:fit-to-size="shrink-to-fit" style:shrink-to-fit="true">
        <text:list-style style:name="Master2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Vide-outline2" style:family="presentation" style:parent-style-name="Master2-Layout7-blank-Vide-outline1">
      <style:paragraph-properties fo:margin-top="0.4cm" fo:margin-bottom="0cm"/>
      <style:text-properties fo:font-size="28pt" style:font-size-asian="28pt" style:font-size-complex="28pt"/>
    </style:style>
    <style:style style:name="Master2-Layout7-blank-Vide-outline3" style:family="presentation" style:parent-style-name="Master2-Layout7-blank-Vide-outline2">
      <style:paragraph-properties fo:margin-top="0.3cm" fo:margin-bottom="0cm"/>
      <style:text-properties fo:font-size="24pt" style:font-size-asian="24pt" style:font-size-complex="24pt"/>
    </style:style>
    <style:style style:name="Master2-Layout7-blank-Vide-outline4" style:family="presentation" style:parent-style-name="Master2-Layout7-blank-Vide-outline3">
      <style:paragraph-properties fo:margin-top="0.2cm" fo:margin-bottom="0cm"/>
      <style:text-properties fo:font-size="20pt" style:font-size-asian="20pt" style:font-size-complex="20pt"/>
    </style:style>
    <style:style style:name="Master2-Layout7-blank-Vide-outline5" style:family="presentation" style:parent-style-name="Master2-Layout7-blank-Vide-outline4">
      <style:paragraph-properties fo:margin-top="0.1cm" fo:margin-bottom="0cm"/>
      <style:text-properties fo:font-size="20pt" style:font-size-asian="20pt" style:font-size-complex="20pt"/>
    </style:style>
    <style:style style:name="Master2-Layout7-blank-Vide-outline6" style:family="presentation" style:parent-style-name="Master2-Layout7-blank-Vide-outline5">
      <style:paragraph-properties fo:margin-top="0.1cm" fo:margin-bottom="0cm"/>
      <style:text-properties fo:font-size="20pt" style:font-size-asian="20pt" style:font-size-complex="20pt"/>
    </style:style>
    <style:style style:name="Master2-Layout7-blank-Vide-outline7" style:family="presentation" style:parent-style-name="Master2-Layout7-blank-Vide-outline6">
      <style:paragraph-properties fo:margin-top="0.1cm" fo:margin-bottom="0cm"/>
      <style:text-properties fo:font-size="20pt" style:font-size-asian="20pt" style:font-size-complex="20pt"/>
    </style:style>
    <style:style style:name="Master2-Layout7-blank-Vide-outline8" style:family="presentation" style:parent-style-name="Master2-Layout7-blank-Vide-outline7">
      <style:paragraph-properties fo:margin-top="0.1cm" fo:margin-bottom="0cm"/>
      <style:text-properties fo:font-size="20pt" style:font-size-asian="20pt" style:font-size-complex="20pt"/>
    </style:style>
    <style:style style:name="Master2-Layout7-blank-Vide-outline9" style:family="presentation" style:parent-style-name="Master2-Layout7-blank-Vide-outline8">
      <style:paragraph-properties fo:margin-top="0.1cm" fo:margin-bottom="0cm"/>
      <style:text-properties fo:font-size="20pt" style:font-size-asian="20pt" style:font-size-complex="20pt"/>
    </style:style>
    <style:style style:name="Master2-Layout7-blank-Vide-subtitle" style:family="presentation">
      <style:graphic-properties draw:stroke="none" draw:fill="none" draw:textarea-vertical-align="middle">
        <text:list-style style:name="Master2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Vide-title" style:family="presentation">
      <style:graphic-properties draw:stroke="none" draw:fill="none" draw:textarea-vertical-align="middle">
        <text:list-style style:name="Master2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outline1" style:family="presentation">
      <style:graphic-properties draw:stroke="none" draw:fill="none" draw:auto-grow-height="false" draw:fit-to-size="shrink-to-fit" style:shrink-to-fit="true">
        <text:list-style style:name="Master2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outline2" style:family="presentation" style:parent-style-name="Master2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2-Layout8-objTx-Contenu-avec-légende-outline3" style:family="presentation" style:parent-style-name="Master2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2-Layout8-objTx-Contenu-avec-légende-outline4" style:family="presentation" style:parent-style-name="Master2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2-Layout8-objTx-Contenu-avec-légende-outline5" style:family="presentation" style:parent-style-name="Master2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6" style:family="presentation" style:parent-style-name="Master2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7" style:family="presentation" style:parent-style-name="Master2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8" style:family="presentation" style:parent-style-name="Master2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9" style:family="presentation" style:parent-style-name="Master2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subtitle" style:family="presentation">
      <style:graphic-properties draw:stroke="none" draw:fill="none" draw:textarea-vertical-align="middle">
        <text:list-style style:name="Master2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title" style:family="presentation">
      <style:graphic-properties draw:stroke="none" draw:fill="none" draw:textarea-vertical-align="middle">
        <text:list-style style:name="Master2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outline1" style:family="presentation">
      <style:graphic-properties draw:stroke="none" draw:fill="none" draw:auto-grow-height="false" draw:fit-to-size="shrink-to-fit" style:shrink-to-fit="true">
        <text:list-style style:name="Master2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outline2" style:family="presentation" style:parent-style-name="Master2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2-Layout9-picTx-Image-avec-légende-outline3" style:family="presentation" style:parent-style-name="Master2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2-Layout9-picTx-Image-avec-légende-outline4" style:family="presentation" style:parent-style-name="Master2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2-Layout9-picTx-Image-avec-légende-outline5" style:family="presentation" style:parent-style-name="Master2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6" style:family="presentation" style:parent-style-name="Master2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7" style:family="presentation" style:parent-style-name="Master2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8" style:family="presentation" style:parent-style-name="Master2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9" style:family="presentation" style:parent-style-name="Master2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subtitle" style:family="presentation">
      <style:graphic-properties draw:stroke="none" draw:fill="none" draw:textarea-vertical-align="middle">
        <text:list-style style:name="Master2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title" style:family="presentation">
      <style:graphic-properties draw:stroke="none" draw:fill="none" draw:textarea-vertical-align="middle">
        <text:list-style style:name="Master2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outline1" style:family="presentation">
      <style:graphic-properties draw:stroke="none" draw:fill="none" draw:auto-grow-height="false" draw:fit-to-size="shrink-to-fit" style:shrink-to-fit="true">
        <text:list-style style:name="Master2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outline2" style:family="presentation" style:parent-style-name="Master2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2-Layout10-vertTx-Titre-et-texte-vertical-outline3" style:family="presentation" style:parent-style-name="Master2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2-Layout10-vertTx-Titre-et-texte-vertical-outline4" style:family="presentation" style:parent-style-name="Master2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2-Layout10-vertTx-Titre-et-texte-vertical-outline5" style:family="presentation" style:parent-style-name="Master2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6" style:family="presentation" style:parent-style-name="Master2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7" style:family="presentation" style:parent-style-name="Master2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8" style:family="presentation" style:parent-style-name="Master2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9" style:family="presentation" style:parent-style-name="Master2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subtitle" style:family="presentation">
      <style:graphic-properties draw:stroke="none" draw:fill="none" draw:textarea-vertical-align="middle">
        <text:list-style style:name="Master2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title" style:family="presentation">
      <style:graphic-properties draw:stroke="none" draw:fill="none" draw:textarea-vertical-align="middle">
        <text:list-style style:name="Master2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2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outline2" style:family="presentation" style:parent-style-name="Master2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2-Layout11-vertTitleAndTx-Titre-vertical-et-texte-outline3" style:family="presentation" style:parent-style-name="Master2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2-Layout11-vertTitleAndTx-Titre-vertical-et-texte-outline4" style:family="presentation" style:parent-style-name="Master2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2-Layout11-vertTitleAndTx-Titre-vertical-et-texte-outline5" style:family="presentation" style:parent-style-name="Master2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6" style:family="presentation" style:parent-style-name="Master2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7" style:family="presentation" style:parent-style-name="Master2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8" style:family="presentation" style:parent-style-name="Master2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9" style:family="presentation" style:parent-style-name="Master2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subtitle" style:family="presentation">
      <style:graphic-properties draw:stroke="none" draw:fill="none" draw:textarea-vertical-align="middle">
        <text:list-style style:name="Master2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title" style:family="presentation">
      <style:graphic-properties draw:stroke="none" draw:fill="none" draw:textarea-vertical-align="middle">
        <text:list-style style:name="Master2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3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Thèm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Thème-Office-outline1" style:family="presentation">
      <style:graphic-properties draw:stroke="none" draw:fill="none" draw:auto-grow-height="false" draw:fit-to-size="shrink-to-fit" style:shrink-to-fit="true">
        <text:list-style style:name="Master3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Thème-Office-outline2" style:family="presentation" style:parent-style-name="Master3-Thème-Office-outline1">
      <style:paragraph-properties fo:margin-top="0.4cm" fo:margin-bottom="0cm"/>
      <style:text-properties fo:font-size="28pt" style:font-size-asian="28pt" style:font-size-complex="28pt"/>
    </style:style>
    <style:style style:name="Master3-Thème-Office-outline3" style:family="presentation" style:parent-style-name="Master3-Thème-Office-outline2">
      <style:paragraph-properties fo:margin-top="0.3cm" fo:margin-bottom="0cm"/>
      <style:text-properties fo:font-size="24pt" style:font-size-asian="24pt" style:font-size-complex="24pt"/>
    </style:style>
    <style:style style:name="Master3-Thème-Office-outline4" style:family="presentation" style:parent-style-name="Master3-Thème-Office-outline3">
      <style:paragraph-properties fo:margin-top="0.2cm" fo:margin-bottom="0cm"/>
      <style:text-properties fo:font-size="20pt" style:font-size-asian="20pt" style:font-size-complex="20pt"/>
    </style:style>
    <style:style style:name="Master3-Thème-Office-outline5" style:family="presentation" style:parent-style-name="Master3-Thème-Office-outline4">
      <style:paragraph-properties fo:margin-top="0.1cm" fo:margin-bottom="0cm"/>
      <style:text-properties fo:font-size="20pt" style:font-size-asian="20pt" style:font-size-complex="20pt"/>
    </style:style>
    <style:style style:name="Master3-Thème-Office-outline6" style:family="presentation" style:parent-style-name="Master3-Thème-Office-outline5">
      <style:paragraph-properties fo:margin-top="0.1cm" fo:margin-bottom="0cm"/>
      <style:text-properties fo:font-size="20pt" style:font-size-asian="20pt" style:font-size-complex="20pt"/>
    </style:style>
    <style:style style:name="Master3-Thème-Office-outline7" style:family="presentation" style:parent-style-name="Master3-Thème-Office-outline6">
      <style:paragraph-properties fo:margin-top="0.1cm" fo:margin-bottom="0cm"/>
      <style:text-properties fo:font-size="20pt" style:font-size-asian="20pt" style:font-size-complex="20pt"/>
    </style:style>
    <style:style style:name="Master3-Thème-Office-outline8" style:family="presentation" style:parent-style-name="Master3-Thème-Office-outline7">
      <style:paragraph-properties fo:margin-top="0.1cm" fo:margin-bottom="0cm"/>
      <style:text-properties fo:font-size="20pt" style:font-size-asian="20pt" style:font-size-complex="20pt"/>
    </style:style>
    <style:style style:name="Master3-Thème-Office-outline9" style:family="presentation" style:parent-style-name="Master3-Thème-Office-outline8">
      <style:paragraph-properties fo:margin-top="0.1cm" fo:margin-bottom="0cm"/>
      <style:text-properties fo:font-size="20pt" style:font-size-asian="20pt" style:font-size-complex="20pt"/>
    </style:style>
    <style:style style:name="Master3-Thème-Office-subtitle" style:family="presentation">
      <style:graphic-properties draw:stroke="none" draw:fill="none" draw:textarea-vertical-align="middle">
        <text:list-style style:name="Master3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Thème-Office-title" style:family="presentation">
      <style:graphic-properties draw:stroke="none" draw:fill="none" draw:textarea-vertical-align="middle">
        <text:list-style style:name="Master3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outline1" style:family="presentation">
      <style:graphic-properties draw:stroke="none" draw:fill="none" draw:auto-grow-height="false" draw:fit-to-size="shrink-to-fit" style:shrink-to-fit="true">
        <text:list-style style:name="Master3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outline2" style:family="presentation" style:parent-style-name="Master3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3-Layout1-title-Diapositive-de-titre-outline3" style:family="presentation" style:parent-style-name="Master3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3-Layout1-title-Diapositive-de-titre-outline4" style:family="presentation" style:parent-style-name="Master3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3-Layout1-title-Diapositive-de-titre-outline5" style:family="presentation" style:parent-style-name="Master3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outline6" style:family="presentation" style:parent-style-name="Master3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outline7" style:family="presentation" style:parent-style-name="Master3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outline8" style:family="presentation" style:parent-style-name="Master3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outline9" style:family="presentation" style:parent-style-name="Master3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subtitle" style:family="presentation">
      <style:graphic-properties draw:stroke="none" draw:fill="none" draw:textarea-vertical-align="middle">
        <text:list-style style:name="Master3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title" style:family="presentation">
      <style:graphic-properties draw:stroke="none" draw:fill="none" draw:textarea-vertical-align="middle">
        <text:list-style style:name="Master3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outline1" style:family="presentation">
      <style:graphic-properties draw:stroke="none" draw:fill="none" draw:auto-grow-height="false" draw:fit-to-size="shrink-to-fit" style:shrink-to-fit="true">
        <text:list-style style:name="Master3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outline2" style:family="presentation" style:parent-style-name="Master3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3-Layout2-obj-Titre-et-contenu-outline3" style:family="presentation" style:parent-style-name="Master3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3-Layout2-obj-Titre-et-contenu-outline4" style:family="presentation" style:parent-style-name="Master3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3-Layout2-obj-Titre-et-contenu-outline5" style:family="presentation" style:parent-style-name="Master3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outline6" style:family="presentation" style:parent-style-name="Master3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outline7" style:family="presentation" style:parent-style-name="Master3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outline8" style:family="presentation" style:parent-style-name="Master3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outline9" style:family="presentation" style:parent-style-name="Master3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subtitle" style:family="presentation">
      <style:graphic-properties draw:stroke="none" draw:fill="none" draw:textarea-vertical-align="middle">
        <text:list-style style:name="Master3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title" style:family="presentation">
      <style:graphic-properties draw:stroke="none" draw:fill="none" draw:textarea-vertical-align="middle">
        <text:list-style style:name="Master3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outline1" style:family="presentation">
      <style:graphic-properties draw:stroke="none" draw:fill="none" draw:auto-grow-height="false" draw:fit-to-size="shrink-to-fit" style:shrink-to-fit="true">
        <text:list-style style:name="Master3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outline2" style:family="presentation" style:parent-style-name="Master3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3-Layout3-secHead-Titre-de-section-outline3" style:family="presentation" style:parent-style-name="Master3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3-Layout3-secHead-Titre-de-section-outline4" style:family="presentation" style:parent-style-name="Master3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3-Layout3-secHead-Titre-de-section-outline5" style:family="presentation" style:parent-style-name="Master3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outline6" style:family="presentation" style:parent-style-name="Master3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outline7" style:family="presentation" style:parent-style-name="Master3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outline8" style:family="presentation" style:parent-style-name="Master3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outline9" style:family="presentation" style:parent-style-name="Master3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subtitle" style:family="presentation">
      <style:graphic-properties draw:stroke="none" draw:fill="none" draw:textarea-vertical-align="middle">
        <text:list-style style:name="Master3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title" style:family="presentation">
      <style:graphic-properties draw:stroke="none" draw:fill="none" draw:textarea-vertical-align="middle">
        <text:list-style style:name="Master3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outline1" style:family="presentation">
      <style:graphic-properties draw:stroke="none" draw:fill="none" draw:auto-grow-height="false" draw:fit-to-size="shrink-to-fit" style:shrink-to-fit="true">
        <text:list-style style:name="Master3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outline2" style:family="presentation" style:parent-style-name="Master3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3-Layout4-twoObj-Deux-contenus-outline3" style:family="presentation" style:parent-style-name="Master3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3-Layout4-twoObj-Deux-contenus-outline4" style:family="presentation" style:parent-style-name="Master3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3-Layout4-twoObj-Deux-contenus-outline5" style:family="presentation" style:parent-style-name="Master3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outline6" style:family="presentation" style:parent-style-name="Master3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outline7" style:family="presentation" style:parent-style-name="Master3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outline8" style:family="presentation" style:parent-style-name="Master3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outline9" style:family="presentation" style:parent-style-name="Master3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subtitle" style:family="presentation">
      <style:graphic-properties draw:stroke="none" draw:fill="none" draw:textarea-vertical-align="middle">
        <text:list-style style:name="Master3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title" style:family="presentation">
      <style:graphic-properties draw:stroke="none" draw:fill="none" draw:textarea-vertical-align="middle">
        <text:list-style style:name="Master3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outline1" style:family="presentation">
      <style:graphic-properties draw:stroke="none" draw:fill="none" draw:auto-grow-height="false" draw:fit-to-size="shrink-to-fit" style:shrink-to-fit="true">
        <text:list-style style:name="Master3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outline2" style:family="presentation" style:parent-style-name="Master3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3-Layout5-twoTxTwoObj-Comparaison-outline3" style:family="presentation" style:parent-style-name="Master3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3-Layout5-twoTxTwoObj-Comparaison-outline4" style:family="presentation" style:parent-style-name="Master3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3-Layout5-twoTxTwoObj-Comparaison-outline5" style:family="presentation" style:parent-style-name="Master3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outline6" style:family="presentation" style:parent-style-name="Master3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outline7" style:family="presentation" style:parent-style-name="Master3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outline8" style:family="presentation" style:parent-style-name="Master3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outline9" style:family="presentation" style:parent-style-name="Master3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subtitle" style:family="presentation">
      <style:graphic-properties draw:stroke="none" draw:fill="none" draw:textarea-vertical-align="middle">
        <text:list-style style:name="Master3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title" style:family="presentation">
      <style:graphic-properties draw:stroke="none" draw:fill="none" draw:textarea-vertical-align="middle">
        <text:list-style style:name="Master3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outline1" style:family="presentation">
      <style:graphic-properties draw:stroke="none" draw:fill="none" draw:auto-grow-height="false" draw:fit-to-size="shrink-to-fit" style:shrink-to-fit="true">
        <text:list-style style:name="Master3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outline2" style:family="presentation" style:parent-style-name="Master3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3-Layout6-titleOnly-Titre-seul-outline3" style:family="presentation" style:parent-style-name="Master3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3-Layout6-titleOnly-Titre-seul-outline4" style:family="presentation" style:parent-style-name="Master3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3-Layout6-titleOnly-Titre-seul-outline5" style:family="presentation" style:parent-style-name="Master3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outline6" style:family="presentation" style:parent-style-name="Master3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outline7" style:family="presentation" style:parent-style-name="Master3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outline8" style:family="presentation" style:parent-style-name="Master3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outline9" style:family="presentation" style:parent-style-name="Master3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subtitle" style:family="presentation">
      <style:graphic-properties draw:stroke="none" draw:fill="none" draw:textarea-vertical-align="middle">
        <text:list-style style:name="Master3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title" style:family="presentation">
      <style:graphic-properties draw:stroke="none" draw:fill="none" draw:textarea-vertical-align="middle">
        <text:list-style style:name="Master3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7-blank-Vide-outline1" style:family="presentation">
      <style:graphic-properties draw:stroke="none" draw:fill="none" draw:auto-grow-height="false" draw:fit-to-size="shrink-to-fit" style:shrink-to-fit="true">
        <text:list-style style:name="Master3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7-blank-Vide-outline2" style:family="presentation" style:parent-style-name="Master3-Layout7-blank-Vide-outline1">
      <style:paragraph-properties fo:margin-top="0.4cm" fo:margin-bottom="0cm"/>
      <style:text-properties fo:font-size="28pt" style:font-size-asian="28pt" style:font-size-complex="28pt"/>
    </style:style>
    <style:style style:name="Master3-Layout7-blank-Vide-outline3" style:family="presentation" style:parent-style-name="Master3-Layout7-blank-Vide-outline2">
      <style:paragraph-properties fo:margin-top="0.3cm" fo:margin-bottom="0cm"/>
      <style:text-properties fo:font-size="24pt" style:font-size-asian="24pt" style:font-size-complex="24pt"/>
    </style:style>
    <style:style style:name="Master3-Layout7-blank-Vide-outline4" style:family="presentation" style:parent-style-name="Master3-Layout7-blank-Vide-outline3">
      <style:paragraph-properties fo:margin-top="0.2cm" fo:margin-bottom="0cm"/>
      <style:text-properties fo:font-size="20pt" style:font-size-asian="20pt" style:font-size-complex="20pt"/>
    </style:style>
    <style:style style:name="Master3-Layout7-blank-Vide-outline5" style:family="presentation" style:parent-style-name="Master3-Layout7-blank-Vide-outline4">
      <style:paragraph-properties fo:margin-top="0.1cm" fo:margin-bottom="0cm"/>
      <style:text-properties fo:font-size="20pt" style:font-size-asian="20pt" style:font-size-complex="20pt"/>
    </style:style>
    <style:style style:name="Master3-Layout7-blank-Vide-outline6" style:family="presentation" style:parent-style-name="Master3-Layout7-blank-Vide-outline5">
      <style:paragraph-properties fo:margin-top="0.1cm" fo:margin-bottom="0cm"/>
      <style:text-properties fo:font-size="20pt" style:font-size-asian="20pt" style:font-size-complex="20pt"/>
    </style:style>
    <style:style style:name="Master3-Layout7-blank-Vide-outline7" style:family="presentation" style:parent-style-name="Master3-Layout7-blank-Vide-outline6">
      <style:paragraph-properties fo:margin-top="0.1cm" fo:margin-bottom="0cm"/>
      <style:text-properties fo:font-size="20pt" style:font-size-asian="20pt" style:font-size-complex="20pt"/>
    </style:style>
    <style:style style:name="Master3-Layout7-blank-Vide-outline8" style:family="presentation" style:parent-style-name="Master3-Layout7-blank-Vide-outline7">
      <style:paragraph-properties fo:margin-top="0.1cm" fo:margin-bottom="0cm"/>
      <style:text-properties fo:font-size="20pt" style:font-size-asian="20pt" style:font-size-complex="20pt"/>
    </style:style>
    <style:style style:name="Master3-Layout7-blank-Vide-outline9" style:family="presentation" style:parent-style-name="Master3-Layout7-blank-Vide-outline8">
      <style:paragraph-properties fo:margin-top="0.1cm" fo:margin-bottom="0cm"/>
      <style:text-properties fo:font-size="20pt" style:font-size-asian="20pt" style:font-size-complex="20pt"/>
    </style:style>
    <style:style style:name="Master3-Layout7-blank-Vide-subtitle" style:family="presentation">
      <style:graphic-properties draw:stroke="none" draw:fill="none" draw:textarea-vertical-align="middle">
        <text:list-style style:name="Master3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7-blank-Vide-title" style:family="presentation">
      <style:graphic-properties draw:stroke="none" draw:fill="none" draw:textarea-vertical-align="middle">
        <text:list-style style:name="Master3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outline1" style:family="presentation">
      <style:graphic-properties draw:stroke="none" draw:fill="none" draw:auto-grow-height="false" draw:fit-to-size="shrink-to-fit" style:shrink-to-fit="true">
        <text:list-style style:name="Master3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outline2" style:family="presentation" style:parent-style-name="Master3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3-Layout8-objTx-Contenu-avec-légende-outline3" style:family="presentation" style:parent-style-name="Master3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3-Layout8-objTx-Contenu-avec-légende-outline4" style:family="presentation" style:parent-style-name="Master3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3-Layout8-objTx-Contenu-avec-légende-outline5" style:family="presentation" style:parent-style-name="Master3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outline6" style:family="presentation" style:parent-style-name="Master3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outline7" style:family="presentation" style:parent-style-name="Master3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outline8" style:family="presentation" style:parent-style-name="Master3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outline9" style:family="presentation" style:parent-style-name="Master3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subtitle" style:family="presentation">
      <style:graphic-properties draw:stroke="none" draw:fill="none" draw:textarea-vertical-align="middle">
        <text:list-style style:name="Master3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title" style:family="presentation">
      <style:graphic-properties draw:stroke="none" draw:fill="none" draw:textarea-vertical-align="middle">
        <text:list-style style:name="Master3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outline1" style:family="presentation">
      <style:graphic-properties draw:stroke="none" draw:fill="none" draw:auto-grow-height="false" draw:fit-to-size="shrink-to-fit" style:shrink-to-fit="true">
        <text:list-style style:name="Master3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outline2" style:family="presentation" style:parent-style-name="Master3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3-Layout9-picTx-Image-avec-légende-outline3" style:family="presentation" style:parent-style-name="Master3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3-Layout9-picTx-Image-avec-légende-outline4" style:family="presentation" style:parent-style-name="Master3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3-Layout9-picTx-Image-avec-légende-outline5" style:family="presentation" style:parent-style-name="Master3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outline6" style:family="presentation" style:parent-style-name="Master3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outline7" style:family="presentation" style:parent-style-name="Master3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outline8" style:family="presentation" style:parent-style-name="Master3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outline9" style:family="presentation" style:parent-style-name="Master3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subtitle" style:family="presentation">
      <style:graphic-properties draw:stroke="none" draw:fill="none" draw:textarea-vertical-align="middle">
        <text:list-style style:name="Master3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title" style:family="presentation">
      <style:graphic-properties draw:stroke="none" draw:fill="none" draw:textarea-vertical-align="middle">
        <text:list-style style:name="Master3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outline1" style:family="presentation">
      <style:graphic-properties draw:stroke="none" draw:fill="none" draw:auto-grow-height="false" draw:fit-to-size="shrink-to-fit" style:shrink-to-fit="true">
        <text:list-style style:name="Master3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outline2" style:family="presentation" style:parent-style-name="Master3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3-Layout10-vertTx-Titre-et-texte-vertical-outline3" style:family="presentation" style:parent-style-name="Master3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3-Layout10-vertTx-Titre-et-texte-vertical-outline4" style:family="presentation" style:parent-style-name="Master3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3-Layout10-vertTx-Titre-et-texte-vertical-outline5" style:family="presentation" style:parent-style-name="Master3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outline6" style:family="presentation" style:parent-style-name="Master3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outline7" style:family="presentation" style:parent-style-name="Master3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outline8" style:family="presentation" style:parent-style-name="Master3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outline9" style:family="presentation" style:parent-style-name="Master3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subtitle" style:family="presentation">
      <style:graphic-properties draw:stroke="none" draw:fill="none" draw:textarea-vertical-align="middle">
        <text:list-style style:name="Master3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title" style:family="presentation">
      <style:graphic-properties draw:stroke="none" draw:fill="none" draw:textarea-vertical-align="middle">
        <text:list-style style:name="Master3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3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outline2" style:family="presentation" style:parent-style-name="Master3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3-Layout11-vertTitleAndTx-Titre-vertical-et-texte-outline3" style:family="presentation" style:parent-style-name="Master3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3-Layout11-vertTitleAndTx-Titre-vertical-et-texte-outline4" style:family="presentation" style:parent-style-name="Master3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3-Layout11-vertTitleAndTx-Titre-vertical-et-texte-outline5" style:family="presentation" style:parent-style-name="Master3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outline6" style:family="presentation" style:parent-style-name="Master3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outline7" style:family="presentation" style:parent-style-name="Master3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outline8" style:family="presentation" style:parent-style-name="Master3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outline9" style:family="presentation" style:parent-style-name="Master3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subtitle" style:family="presentation">
      <style:graphic-properties draw:stroke="none" draw:fill="none" draw:textarea-vertical-align="middle">
        <text:list-style style:name="Master3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title" style:family="presentation">
      <style:graphic-properties draw:stroke="none" draw:fill="none" draw:textarea-vertical-align="middle">
        <text:list-style style:name="Master3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4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Thèm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Thème-Office-outline1" style:family="presentation">
      <style:graphic-properties draw:stroke="none" draw:fill="none" draw:auto-grow-height="false" draw:fit-to-size="shrink-to-fit" style:shrink-to-fit="true">
        <text:list-style style:name="Master4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Thème-Office-outline2" style:family="presentation" style:parent-style-name="Master4-Thème-Office-outline1">
      <style:paragraph-properties fo:margin-top="0.4cm" fo:margin-bottom="0cm"/>
      <style:text-properties fo:font-size="28pt" style:font-size-asian="28pt" style:font-size-complex="28pt"/>
    </style:style>
    <style:style style:name="Master4-Thème-Office-outline3" style:family="presentation" style:parent-style-name="Master4-Thème-Office-outline2">
      <style:paragraph-properties fo:margin-top="0.3cm" fo:margin-bottom="0cm"/>
      <style:text-properties fo:font-size="24pt" style:font-size-asian="24pt" style:font-size-complex="24pt"/>
    </style:style>
    <style:style style:name="Master4-Thème-Office-outline4" style:family="presentation" style:parent-style-name="Master4-Thème-Office-outline3">
      <style:paragraph-properties fo:margin-top="0.2cm" fo:margin-bottom="0cm"/>
      <style:text-properties fo:font-size="20pt" style:font-size-asian="20pt" style:font-size-complex="20pt"/>
    </style:style>
    <style:style style:name="Master4-Thème-Office-outline5" style:family="presentation" style:parent-style-name="Master4-Thème-Office-outline4">
      <style:paragraph-properties fo:margin-top="0.1cm" fo:margin-bottom="0cm"/>
      <style:text-properties fo:font-size="20pt" style:font-size-asian="20pt" style:font-size-complex="20pt"/>
    </style:style>
    <style:style style:name="Master4-Thème-Office-outline6" style:family="presentation" style:parent-style-name="Master4-Thème-Office-outline5">
      <style:paragraph-properties fo:margin-top="0.1cm" fo:margin-bottom="0cm"/>
      <style:text-properties fo:font-size="20pt" style:font-size-asian="20pt" style:font-size-complex="20pt"/>
    </style:style>
    <style:style style:name="Master4-Thème-Office-outline7" style:family="presentation" style:parent-style-name="Master4-Thème-Office-outline6">
      <style:paragraph-properties fo:margin-top="0.1cm" fo:margin-bottom="0cm"/>
      <style:text-properties fo:font-size="20pt" style:font-size-asian="20pt" style:font-size-complex="20pt"/>
    </style:style>
    <style:style style:name="Master4-Thème-Office-outline8" style:family="presentation" style:parent-style-name="Master4-Thème-Office-outline7">
      <style:paragraph-properties fo:margin-top="0.1cm" fo:margin-bottom="0cm"/>
      <style:text-properties fo:font-size="20pt" style:font-size-asian="20pt" style:font-size-complex="20pt"/>
    </style:style>
    <style:style style:name="Master4-Thème-Office-outline9" style:family="presentation" style:parent-style-name="Master4-Thème-Office-outline8">
      <style:paragraph-properties fo:margin-top="0.1cm" fo:margin-bottom="0cm"/>
      <style:text-properties fo:font-size="20pt" style:font-size-asian="20pt" style:font-size-complex="20pt"/>
    </style:style>
    <style:style style:name="Master4-Thème-Office-subtitle" style:family="presentation">
      <style:graphic-properties draw:stroke="none" draw:fill="none" draw:textarea-vertical-align="middle">
        <text:list-style style:name="Master4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Thème-Office-title" style:family="presentation">
      <style:graphic-properties draw:stroke="none" draw:fill="none" draw:textarea-vertical-align="middle">
        <text:list-style style:name="Master4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1-title-Diapositive-de-titre-outline1" style:family="presentation">
      <style:graphic-properties draw:stroke="none" draw:fill="none" draw:auto-grow-height="false" draw:fit-to-size="shrink-to-fit" style:shrink-to-fit="true">
        <text:list-style style:name="Master4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-title-Diapositive-de-titre-outline2" style:family="presentation" style:parent-style-name="Master4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4-Layout1-title-Diapositive-de-titre-outline3" style:family="presentation" style:parent-style-name="Master4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4-Layout1-title-Diapositive-de-titre-outline4" style:family="presentation" style:parent-style-name="Master4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4-Layout1-title-Diapositive-de-titre-outline5" style:family="presentation" style:parent-style-name="Master4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outline6" style:family="presentation" style:parent-style-name="Master4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outline7" style:family="presentation" style:parent-style-name="Master4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outline8" style:family="presentation" style:parent-style-name="Master4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outline9" style:family="presentation" style:parent-style-name="Master4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subtitle" style:family="presentation">
      <style:graphic-properties draw:stroke="none" draw:fill="none" draw:textarea-vertical-align="middle">
        <text:list-style style:name="Master4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-title-Diapositive-de-titre-title" style:family="presentation">
      <style:graphic-properties draw:stroke="none" draw:fill="none" draw:textarea-vertical-align="middle">
        <text:list-style style:name="Master4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2-obj-Titre-et-contenu-outline1" style:family="presentation">
      <style:graphic-properties draw:stroke="none" draw:fill="none" draw:auto-grow-height="false" draw:fit-to-size="shrink-to-fit" style:shrink-to-fit="true">
        <text:list-style style:name="Master4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2-obj-Titre-et-contenu-outline2" style:family="presentation" style:parent-style-name="Master4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4-Layout2-obj-Titre-et-contenu-outline3" style:family="presentation" style:parent-style-name="Master4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4-Layout2-obj-Titre-et-contenu-outline4" style:family="presentation" style:parent-style-name="Master4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4-Layout2-obj-Titre-et-contenu-outline5" style:family="presentation" style:parent-style-name="Master4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outline6" style:family="presentation" style:parent-style-name="Master4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outline7" style:family="presentation" style:parent-style-name="Master4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outline8" style:family="presentation" style:parent-style-name="Master4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outline9" style:family="presentation" style:parent-style-name="Master4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subtitle" style:family="presentation">
      <style:graphic-properties draw:stroke="none" draw:fill="none" draw:textarea-vertical-align="middle">
        <text:list-style style:name="Master4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2-obj-Titre-et-contenu-title" style:family="presentation">
      <style:graphic-properties draw:stroke="none" draw:fill="none" draw:textarea-vertical-align="middle">
        <text:list-style style:name="Master4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3-secHead-Titre-de-section-outline1" style:family="presentation">
      <style:graphic-properties draw:stroke="none" draw:fill="none" draw:auto-grow-height="false" draw:fit-to-size="shrink-to-fit" style:shrink-to-fit="true">
        <text:list-style style:name="Master4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3-secHead-Titre-de-section-outline2" style:family="presentation" style:parent-style-name="Master4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4-Layout3-secHead-Titre-de-section-outline3" style:family="presentation" style:parent-style-name="Master4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4-Layout3-secHead-Titre-de-section-outline4" style:family="presentation" style:parent-style-name="Master4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4-Layout3-secHead-Titre-de-section-outline5" style:family="presentation" style:parent-style-name="Master4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outline6" style:family="presentation" style:parent-style-name="Master4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outline7" style:family="presentation" style:parent-style-name="Master4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outline8" style:family="presentation" style:parent-style-name="Master4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outline9" style:family="presentation" style:parent-style-name="Master4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subtitle" style:family="presentation">
      <style:graphic-properties draw:stroke="none" draw:fill="none" draw:textarea-vertical-align="middle">
        <text:list-style style:name="Master4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3-secHead-Titre-de-section-title" style:family="presentation">
      <style:graphic-properties draw:stroke="none" draw:fill="none" draw:textarea-vertical-align="middle">
        <text:list-style style:name="Master4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4-twoObj-Deux-contenus-outline1" style:family="presentation">
      <style:graphic-properties draw:stroke="none" draw:fill="none" draw:auto-grow-height="false" draw:fit-to-size="shrink-to-fit" style:shrink-to-fit="true">
        <text:list-style style:name="Master4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4-twoObj-Deux-contenus-outline2" style:family="presentation" style:parent-style-name="Master4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4-Layout4-twoObj-Deux-contenus-outline3" style:family="presentation" style:parent-style-name="Master4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4-Layout4-twoObj-Deux-contenus-outline4" style:family="presentation" style:parent-style-name="Master4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4-Layout4-twoObj-Deux-contenus-outline5" style:family="presentation" style:parent-style-name="Master4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outline6" style:family="presentation" style:parent-style-name="Master4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outline7" style:family="presentation" style:parent-style-name="Master4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outline8" style:family="presentation" style:parent-style-name="Master4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outline9" style:family="presentation" style:parent-style-name="Master4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subtitle" style:family="presentation">
      <style:graphic-properties draw:stroke="none" draw:fill="none" draw:textarea-vertical-align="middle">
        <text:list-style style:name="Master4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4-twoObj-Deux-contenus-title" style:family="presentation">
      <style:graphic-properties draw:stroke="none" draw:fill="none" draw:textarea-vertical-align="middle">
        <text:list-style style:name="Master4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aison-outline1" style:family="presentation">
      <style:graphic-properties draw:stroke="none" draw:fill="none" draw:auto-grow-height="false" draw:fit-to-size="shrink-to-fit" style:shrink-to-fit="true">
        <text:list-style style:name="Master4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aison-outline2" style:family="presentation" style:parent-style-name="Master4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4-Layout5-twoTxTwoObj-Comparaison-outline3" style:family="presentation" style:parent-style-name="Master4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4-Layout5-twoTxTwoObj-Comparaison-outline4" style:family="presentation" style:parent-style-name="Master4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4-Layout5-twoTxTwoObj-Comparaison-outline5" style:family="presentation" style:parent-style-name="Master4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outline6" style:family="presentation" style:parent-style-name="Master4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outline7" style:family="presentation" style:parent-style-name="Master4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outline8" style:family="presentation" style:parent-style-name="Master4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outline9" style:family="presentation" style:parent-style-name="Master4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subtitle" style:family="presentation">
      <style:graphic-properties draw:stroke="none" draw:fill="none" draw:textarea-vertical-align="middle">
        <text:list-style style:name="Master4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aison-title" style:family="presentation">
      <style:graphic-properties draw:stroke="none" draw:fill="none" draw:textarea-vertical-align="middle">
        <text:list-style style:name="Master4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6-titleOnly-Titre-seul-outline1" style:family="presentation">
      <style:graphic-properties draw:stroke="none" draw:fill="none" draw:auto-grow-height="false" draw:fit-to-size="shrink-to-fit" style:shrink-to-fit="true">
        <text:list-style style:name="Master4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6-titleOnly-Titre-seul-outline2" style:family="presentation" style:parent-style-name="Master4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4-Layout6-titleOnly-Titre-seul-outline3" style:family="presentation" style:parent-style-name="Master4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4-Layout6-titleOnly-Titre-seul-outline4" style:family="presentation" style:parent-style-name="Master4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4-Layout6-titleOnly-Titre-seul-outline5" style:family="presentation" style:parent-style-name="Master4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outline6" style:family="presentation" style:parent-style-name="Master4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outline7" style:family="presentation" style:parent-style-name="Master4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outline8" style:family="presentation" style:parent-style-name="Master4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outline9" style:family="presentation" style:parent-style-name="Master4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subtitle" style:family="presentation">
      <style:graphic-properties draw:stroke="none" draw:fill="none" draw:textarea-vertical-align="middle">
        <text:list-style style:name="Master4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6-titleOnly-Titre-seul-title" style:family="presentation">
      <style:graphic-properties draw:stroke="none" draw:fill="none" draw:textarea-vertical-align="middle">
        <text:list-style style:name="Master4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7-blank-Vide-outline1" style:family="presentation">
      <style:graphic-properties draw:stroke="none" draw:fill="none" draw:auto-grow-height="false" draw:fit-to-size="shrink-to-fit" style:shrink-to-fit="true">
        <text:list-style style:name="Master4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7-blank-Vide-outline2" style:family="presentation" style:parent-style-name="Master4-Layout7-blank-Vide-outline1">
      <style:paragraph-properties fo:margin-top="0.4cm" fo:margin-bottom="0cm"/>
      <style:text-properties fo:font-size="28pt" style:font-size-asian="28pt" style:font-size-complex="28pt"/>
    </style:style>
    <style:style style:name="Master4-Layout7-blank-Vide-outline3" style:family="presentation" style:parent-style-name="Master4-Layout7-blank-Vide-outline2">
      <style:paragraph-properties fo:margin-top="0.3cm" fo:margin-bottom="0cm"/>
      <style:text-properties fo:font-size="24pt" style:font-size-asian="24pt" style:font-size-complex="24pt"/>
    </style:style>
    <style:style style:name="Master4-Layout7-blank-Vide-outline4" style:family="presentation" style:parent-style-name="Master4-Layout7-blank-Vide-outline3">
      <style:paragraph-properties fo:margin-top="0.2cm" fo:margin-bottom="0cm"/>
      <style:text-properties fo:font-size="20pt" style:font-size-asian="20pt" style:font-size-complex="20pt"/>
    </style:style>
    <style:style style:name="Master4-Layout7-blank-Vide-outline5" style:family="presentation" style:parent-style-name="Master4-Layout7-blank-Vide-outline4">
      <style:paragraph-properties fo:margin-top="0.1cm" fo:margin-bottom="0cm"/>
      <style:text-properties fo:font-size="20pt" style:font-size-asian="20pt" style:font-size-complex="20pt"/>
    </style:style>
    <style:style style:name="Master4-Layout7-blank-Vide-outline6" style:family="presentation" style:parent-style-name="Master4-Layout7-blank-Vide-outline5">
      <style:paragraph-properties fo:margin-top="0.1cm" fo:margin-bottom="0cm"/>
      <style:text-properties fo:font-size="20pt" style:font-size-asian="20pt" style:font-size-complex="20pt"/>
    </style:style>
    <style:style style:name="Master4-Layout7-blank-Vide-outline7" style:family="presentation" style:parent-style-name="Master4-Layout7-blank-Vide-outline6">
      <style:paragraph-properties fo:margin-top="0.1cm" fo:margin-bottom="0cm"/>
      <style:text-properties fo:font-size="20pt" style:font-size-asian="20pt" style:font-size-complex="20pt"/>
    </style:style>
    <style:style style:name="Master4-Layout7-blank-Vide-outline8" style:family="presentation" style:parent-style-name="Master4-Layout7-blank-Vide-outline7">
      <style:paragraph-properties fo:margin-top="0.1cm" fo:margin-bottom="0cm"/>
      <style:text-properties fo:font-size="20pt" style:font-size-asian="20pt" style:font-size-complex="20pt"/>
    </style:style>
    <style:style style:name="Master4-Layout7-blank-Vide-outline9" style:family="presentation" style:parent-style-name="Master4-Layout7-blank-Vide-outline8">
      <style:paragraph-properties fo:margin-top="0.1cm" fo:margin-bottom="0cm"/>
      <style:text-properties fo:font-size="20pt" style:font-size-asian="20pt" style:font-size-complex="20pt"/>
    </style:style>
    <style:style style:name="Master4-Layout7-blank-Vide-subtitle" style:family="presentation">
      <style:graphic-properties draw:stroke="none" draw:fill="none" draw:textarea-vertical-align="middle">
        <text:list-style style:name="Master4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7-blank-Vide-title" style:family="presentation">
      <style:graphic-properties draw:stroke="none" draw:fill="none" draw:textarea-vertical-align="middle">
        <text:list-style style:name="Master4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8-objTx-Contenu-avec-légende-outline1" style:family="presentation">
      <style:graphic-properties draw:stroke="none" draw:fill="none" draw:auto-grow-height="false" draw:fit-to-size="shrink-to-fit" style:shrink-to-fit="true">
        <text:list-style style:name="Master4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8-objTx-Contenu-avec-légende-outline2" style:family="presentation" style:parent-style-name="Master4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4-Layout8-objTx-Contenu-avec-légende-outline3" style:family="presentation" style:parent-style-name="Master4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4-Layout8-objTx-Contenu-avec-légende-outline4" style:family="presentation" style:parent-style-name="Master4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4-Layout8-objTx-Contenu-avec-légende-outline5" style:family="presentation" style:parent-style-name="Master4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outline6" style:family="presentation" style:parent-style-name="Master4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outline7" style:family="presentation" style:parent-style-name="Master4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outline8" style:family="presentation" style:parent-style-name="Master4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outline9" style:family="presentation" style:parent-style-name="Master4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subtitle" style:family="presentation">
      <style:graphic-properties draw:stroke="none" draw:fill="none" draw:textarea-vertical-align="middle">
        <text:list-style style:name="Master4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8-objTx-Contenu-avec-légende-title" style:family="presentation">
      <style:graphic-properties draw:stroke="none" draw:fill="none" draw:textarea-vertical-align="middle">
        <text:list-style style:name="Master4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9-picTx-Image-avec-légende-outline1" style:family="presentation">
      <style:graphic-properties draw:stroke="none" draw:fill="none" draw:auto-grow-height="false" draw:fit-to-size="shrink-to-fit" style:shrink-to-fit="true">
        <text:list-style style:name="Master4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9-picTx-Image-avec-légende-outline2" style:family="presentation" style:parent-style-name="Master4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4-Layout9-picTx-Image-avec-légende-outline3" style:family="presentation" style:parent-style-name="Master4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4-Layout9-picTx-Image-avec-légende-outline4" style:family="presentation" style:parent-style-name="Master4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4-Layout9-picTx-Image-avec-légende-outline5" style:family="presentation" style:parent-style-name="Master4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outline6" style:family="presentation" style:parent-style-name="Master4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outline7" style:family="presentation" style:parent-style-name="Master4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outline8" style:family="presentation" style:parent-style-name="Master4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outline9" style:family="presentation" style:parent-style-name="Master4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subtitle" style:family="presentation">
      <style:graphic-properties draw:stroke="none" draw:fill="none" draw:textarea-vertical-align="middle">
        <text:list-style style:name="Master4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9-picTx-Image-avec-légende-title" style:family="presentation">
      <style:graphic-properties draw:stroke="none" draw:fill="none" draw:textarea-vertical-align="middle">
        <text:list-style style:name="Master4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10-vertTx-Titre-et-texte-vertical-outline1" style:family="presentation">
      <style:graphic-properties draw:stroke="none" draw:fill="none" draw:auto-grow-height="false" draw:fit-to-size="shrink-to-fit" style:shrink-to-fit="true">
        <text:list-style style:name="Master4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0-vertTx-Titre-et-texte-vertical-outline2" style:family="presentation" style:parent-style-name="Master4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4-Layout10-vertTx-Titre-et-texte-vertical-outline3" style:family="presentation" style:parent-style-name="Master4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4-Layout10-vertTx-Titre-et-texte-vertical-outline4" style:family="presentation" style:parent-style-name="Master4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4-Layout10-vertTx-Titre-et-texte-vertical-outline5" style:family="presentation" style:parent-style-name="Master4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outline6" style:family="presentation" style:parent-style-name="Master4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outline7" style:family="presentation" style:parent-style-name="Master4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outline8" style:family="presentation" style:parent-style-name="Master4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outline9" style:family="presentation" style:parent-style-name="Master4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subtitle" style:family="presentation">
      <style:graphic-properties draw:stroke="none" draw:fill="none" draw:textarea-vertical-align="middle">
        <text:list-style style:name="Master4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0-vertTx-Titre-et-texte-vertical-title" style:family="presentation">
      <style:graphic-properties draw:stroke="none" draw:fill="none" draw:textarea-vertical-align="middle">
        <text:list-style style:name="Master4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4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Titre-vertical-et-texte-outline2" style:family="presentation" style:parent-style-name="Master4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4-Layout11-vertTitleAndTx-Titre-vertical-et-texte-outline3" style:family="presentation" style:parent-style-name="Master4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4-Layout11-vertTitleAndTx-Titre-vertical-et-texte-outline4" style:family="presentation" style:parent-style-name="Master4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4-Layout11-vertTitleAndTx-Titre-vertical-et-texte-outline5" style:family="presentation" style:parent-style-name="Master4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outline6" style:family="presentation" style:parent-style-name="Master4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outline7" style:family="presentation" style:parent-style-name="Master4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outline8" style:family="presentation" style:parent-style-name="Master4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outline9" style:family="presentation" style:parent-style-name="Master4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subtitle" style:family="presentation">
      <style:graphic-properties draw:stroke="none" draw:fill="none" draw:textarea-vertical-align="middle">
        <text:list-style style:name="Master4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Titre-vertical-et-texte-title" style:family="presentation">
      <style:graphic-properties draw:stroke="none" draw:fill="none" draw:textarea-vertical-align="middle">
        <text:list-style style:name="Master4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21">
      <presentation:placeholder presentation:object="page" svg:x="8.4cm" svg:y="0.697cm" svg:width="11.2cm" svg:height="8.4cm"/>
      <presentation:placeholder presentation:object="notes" svg:x="2.058cm" svg:y="9.912cm" svg:width="23.912cm" svg:height="9.324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71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 draw:opacity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26cm" svg:stroke-color="#bfbfbf" svg:stroke-opacity="100%" draw:stroke-linejoin="miter" svg:stroke-linecap="round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4" style:family="graphic" style:parent-style-name="standard">
      <style:graphic-properties draw:stroke="solid" svg:stroke-width="0.026cm" svg:stroke-color="#d9d9d9" svg:stroke-opacity="100%" draw:stroke-linejoin="miter" svg:stroke-linecap="round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5" style:family="graphic" style:parent-style-name="standard">
      <style:graphic-properties draw:stroke="none" draw:fill="solid" draw:fill-color="#90c226" draw:opacity="3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6" style:family="graphic" style:parent-style-name="standard">
      <style:graphic-properties draw:stroke="none" draw:fill="solid" draw:fill-color="#90c226" draw:opacity="2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7" style:family="graphic" style:parent-style-name="standard">
      <style:graphic-properties draw:stroke="none" draw:fill="solid" draw:fill-color="#54a021" draw:opacity="72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8" style:family="graphic" style:parent-style-name="standard">
      <style:graphic-properties draw:stroke="none" draw:fill="solid" draw:fill-color="#3f7819" draw:opacity="7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9" style:family="graphic" style:parent-style-name="standard">
      <style:graphic-properties draw:stroke="none" draw:fill="solid" draw:fill-color="#c0e474" draw:opacity="7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0" style:family="graphic" style:parent-style-name="standard">
      <style:graphic-properties draw:stroke="none" draw:fill="solid" draw:fill-color="#90c226" draw:opacity="65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1" style:family="graphic" style:parent-style-name="standard">
      <style:graphic-properties draw:stroke="none" draw:fill="solid" draw:fill-color="#90c226" draw:opacity="8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2" style:family="graphic" style:parent-style-name="standard">
      <style:graphic-properties draw:stroke="none" draw:fill="solid" draw:fill-color="#90c226" draw:opacity="85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3" style:family="graphic" style:parent-style-name="standard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4" style:family="graphic" style:parent-style-name="standard">
      <style:graphic-properties draw:stroke="none" draw:fill="solid" draw:fill-color="#ffffff" draw:opacity="10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5" style:family="graphic" style:parent-style-name="standard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" style:family="presentation" style:parent-style-name="Master1-Thème-Offic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2" style:family="presentation" style:parent-style-name="Master1-Thème-Offic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" style:family="presentation" style:parent-style-name="Master1-Thème-Offic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4" style:family="presentation" style:parent-style-name="Master1-Thème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" style:family="presentation" style:parent-style-name="Master1-Layout1-title-Diapositive-de-titre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6" style:family="presentation" style:parent-style-name="Master1-Layout1-title-Diapositive-de-titre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7" style:family="presentation" style:parent-style-name="Master1-Layout1-title-Diapositive-de-titr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8" style:family="presentation" style:parent-style-name="Master1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" style:family="presentation" style:parent-style-name="Master1-Layout2-obj-Titre-et-contenu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0" style:family="presentation" style:parent-style-name="Master1-Layout2-obj-Titre-et-contenu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1" style:family="presentation" style:parent-style-name="Master1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" style:family="presentation" style:parent-style-name="Master1-Layout3-secHead-Titre-de-section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3" style:family="presentation" style:parent-style-name="Master1-Layout3-secHead-Titre-de-sec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4" style:family="presentation" style:parent-style-name="Master1-Layout3-secHead-Titre-de-secti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5" style:family="presentation" style:parent-style-name="Master1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" style:family="presentation" style:parent-style-name="Master1-Layout4-twoObj-Deux-contenus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7" style:family="presentation" style:parent-style-name="Master1-Layout4-twoObj-Deux-contenus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8" style:family="presentation" style:parent-style-name="Master1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9" style:family="presentation" style:parent-style-name="Master1-Layout5-twoTxTwoObj-Comparais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20" style:family="presentation" style:parent-style-name="Master1-Layout5-twoTxTwoObj-Comparais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21" style:family="presentation" style:parent-style-name="Master1-Layout5-twoTxTwoObj-Comparais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22" style:family="presentation" style:parent-style-name="Master1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3" style:family="presentation" style:parent-style-name="Master1-Layout6-titleOnly-Titre-seu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24" style:family="presentation" style:parent-style-name="Master1-Layout6-titleOnly-Titre-seu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25" style:family="presentation" style:parent-style-name="Master1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6" style:family="presentation" style:parent-style-name="Master1-Layout7-blank-Vi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27" style:family="presentation" style:parent-style-name="Master1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8" style:family="presentation" style:parent-style-name="Master1-Layout8-objTx-Contenu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29" style:family="presentation" style:parent-style-name="Master1-Layout8-objTx-Contenu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0" style:family="presentation" style:parent-style-name="Master1-Layout8-objTx-Contenu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1" style:family="presentation" style:parent-style-name="Master1-Layout8-objTx-Contenu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32" style:family="presentation" style:parent-style-name="Master1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3" style:family="presentation" style:parent-style-name="Master1-Layout9-picTx-Image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34" style:family="presentation" style:parent-style-name="Master1-Layout9-picTx-Image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5" style:family="presentation" style:parent-style-name="Master1-Layout9-picTx-Image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6" style:family="presentation" style:parent-style-name="Master1-Layout9-picTx-Image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37" style:family="presentation" style:parent-style-name="Master1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8" style:family="presentation" style:parent-style-name="Master1-Layout10-vertTx-Titre-et-texte-vertica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9" style:family="presentation" style:parent-style-name="Master1-Layout10-vertTx-Titre-et-texte-vertical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40" style:family="presentation" style:parent-style-name="Master1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41" style:family="presentation" style:parent-style-name="Master1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2" style:family="presentation" style:parent-style-name="Master1-Layout11-vertTitleAndTx-Titre-vertical-et-texte-title">
      <style:graphic-properties draw:stroke="none" draw:fill="none" draw:textarea-horizontal-align="right" draw:textarea-vertical-align="top" draw:auto-grow-height="false" draw:auto-grow-width="false" fo:min-width="30.483cm" fo:padding-top="0.13cm" fo:padding-bottom="0.13cm" fo:padding-left="0.25cm" fo:padding-right="0.25cm" fo:wrap-option="wrap"/>
      <style:paragraph-properties style:writing-mode="tb-rl"/>
    </style:style>
    <style:style style:name="Mpr43" style:family="presentation" style:parent-style-name="Master1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44" style:family="presentation" style:parent-style-name="Master1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45" style:family="presentation" style:parent-style-name="Master1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6" style:family="presentation" style:parent-style-name="Master2-Thème-Offic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47" style:family="presentation" style:parent-style-name="Master2-Thème-Offic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48" style:family="presentation" style:parent-style-name="Master2-Thème-Offic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49" style:family="presentation" style:parent-style-name="Master2-Thème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0" style:family="presentation" style:parent-style-name="Master2-Layout1-title-Diapositive-de-titre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51" style:family="presentation" style:parent-style-name="Master2-Layout1-title-Diapositive-de-titre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52" style:family="presentation" style:parent-style-name="Master2-Layout1-title-Diapositive-de-titr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53" style:family="presentation" style:parent-style-name="Master2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4" style:family="presentation" style:parent-style-name="Master2-Layout2-obj-Titre-et-contenu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55" style:family="presentation" style:parent-style-name="Master2-Layout2-obj-Titre-et-contenu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56" style:family="presentation" style:parent-style-name="Master2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7" style:family="presentation" style:parent-style-name="Master2-Layout3-secHead-Titre-de-section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58" style:family="presentation" style:parent-style-name="Master2-Layout3-secHead-Titre-de-sec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59" style:family="presentation" style:parent-style-name="Master2-Layout3-secHead-Titre-de-secti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60" style:family="presentation" style:parent-style-name="Master2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1" style:family="presentation" style:parent-style-name="Master2-Layout4-twoObj-Deux-contenus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62" style:family="presentation" style:parent-style-name="Master2-Layout4-twoObj-Deux-contenus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63" style:family="presentation" style:parent-style-name="Master2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4" style:family="presentation" style:parent-style-name="Master2-Layout5-twoTxTwoObj-Comparais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65" style:family="presentation" style:parent-style-name="Master2-Layout5-twoTxTwoObj-Comparais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66" style:family="presentation" style:parent-style-name="Master2-Layout5-twoTxTwoObj-Comparais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67" style:family="presentation" style:parent-style-name="Master2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8" style:family="presentation" style:parent-style-name="Master2-Layout6-titleOnly-Titre-seu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69" style:family="presentation" style:parent-style-name="Master2-Layout6-titleOnly-Titre-seu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70" style:family="presentation" style:parent-style-name="Master2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1" style:family="presentation" style:parent-style-name="Master2-Layout7-blank-Vi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72" style:family="presentation" style:parent-style-name="Master2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3" style:family="presentation" style:parent-style-name="Master2-Layout8-objTx-Contenu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74" style:family="presentation" style:parent-style-name="Master2-Layout8-objTx-Contenu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75" style:family="presentation" style:parent-style-name="Master2-Layout8-objTx-Contenu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76" style:family="presentation" style:parent-style-name="Master2-Layout8-objTx-Contenu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77" style:family="presentation" style:parent-style-name="Master2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8" style:family="presentation" style:parent-style-name="Master2-Layout9-picTx-Image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79" style:family="presentation" style:parent-style-name="Master2-Layout9-picTx-Image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80" style:family="presentation" style:parent-style-name="Master2-Layout9-picTx-Image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81" style:family="presentation" style:parent-style-name="Master2-Layout9-picTx-Image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82" style:family="presentation" style:parent-style-name="Master2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3" style:family="presentation" style:parent-style-name="Master2-Layout10-vertTx-Titre-et-texte-vertica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84" style:family="presentation" style:parent-style-name="Master2-Layout10-vertTx-Titre-et-texte-vertical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85" style:family="presentation" style:parent-style-name="Master2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86" style:family="presentation" style:parent-style-name="Master2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7" style:family="presentation" style:parent-style-name="Master2-Layout11-vertTitleAndTx-Titre-vertical-et-texte-title">
      <style:graphic-properties draw:stroke="none" draw:fill="none" draw:textarea-horizontal-align="right" draw:textarea-vertical-align="top" draw:auto-grow-height="false" draw:auto-grow-width="false" fo:min-width="30.483cm" fo:padding-top="0.13cm" fo:padding-bottom="0.13cm" fo:padding-left="0.25cm" fo:padding-right="0.25cm" fo:wrap-option="wrap"/>
      <style:paragraph-properties style:writing-mode="tb-rl"/>
    </style:style>
    <style:style style:name="Mpr88" style:family="presentation" style:parent-style-name="Master2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89" style:family="presentation" style:parent-style-name="Master2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90" style:family="presentation" style:parent-style-name="Master2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1" style:family="presentation" style:parent-style-name="Master3-Thème-Offic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92" style:family="presentation" style:parent-style-name="Master3-Thème-Offic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93" style:family="presentation" style:parent-style-name="Master3-Thème-Offic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94" style:family="presentation" style:parent-style-name="Master3-Thème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5" style:family="presentation" style:parent-style-name="Master3-Layout1-title-Diapositive-de-titre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96" style:family="presentation" style:parent-style-name="Master3-Layout1-title-Diapositive-de-titre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97" style:family="presentation" style:parent-style-name="Master3-Layout1-title-Diapositive-de-titr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98" style:family="presentation" style:parent-style-name="Master3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9" style:family="presentation" style:parent-style-name="Master3-Layout2-obj-Titre-et-contenu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00" style:family="presentation" style:parent-style-name="Master3-Layout2-obj-Titre-et-contenu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01" style:family="presentation" style:parent-style-name="Master3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2" style:family="presentation" style:parent-style-name="Master3-Layout3-secHead-Titre-de-section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03" style:family="presentation" style:parent-style-name="Master3-Layout3-secHead-Titre-de-sec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04" style:family="presentation" style:parent-style-name="Master3-Layout3-secHead-Titre-de-secti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05" style:family="presentation" style:parent-style-name="Master3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6" style:family="presentation" style:parent-style-name="Master3-Layout4-twoObj-Deux-contenus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07" style:family="presentation" style:parent-style-name="Master3-Layout4-twoObj-Deux-contenus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08" style:family="presentation" style:parent-style-name="Master3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9" style:family="presentation" style:parent-style-name="Master3-Layout5-twoTxTwoObj-Comparais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10" style:family="presentation" style:parent-style-name="Master3-Layout5-twoTxTwoObj-Comparais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11" style:family="presentation" style:parent-style-name="Master3-Layout5-twoTxTwoObj-Comparais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12" style:family="presentation" style:parent-style-name="Master3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3" style:family="presentation" style:parent-style-name="Master3-Layout6-titleOnly-Titre-seu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14" style:family="presentation" style:parent-style-name="Master3-Layout6-titleOnly-Titre-seu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15" style:family="presentation" style:parent-style-name="Master3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6" style:family="presentation" style:parent-style-name="Master3-Layout7-blank-Vi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17" style:family="presentation" style:parent-style-name="Master3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8" style:family="presentation" style:parent-style-name="Master3-Layout8-objTx-Contenu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19" style:family="presentation" style:parent-style-name="Master3-Layout8-objTx-Contenu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0" style:family="presentation" style:parent-style-name="Master3-Layout8-objTx-Contenu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1" style:family="presentation" style:parent-style-name="Master3-Layout8-objTx-Contenu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22" style:family="presentation" style:parent-style-name="Master3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3" style:family="presentation" style:parent-style-name="Master3-Layout9-picTx-Image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24" style:family="presentation" style:parent-style-name="Master3-Layout9-picTx-Image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5" style:family="presentation" style:parent-style-name="Master3-Layout9-picTx-Image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6" style:family="presentation" style:parent-style-name="Master3-Layout9-picTx-Image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27" style:family="presentation" style:parent-style-name="Master3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8" style:family="presentation" style:parent-style-name="Master3-Layout10-vertTx-Titre-et-texte-vertica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9" style:family="presentation" style:parent-style-name="Master3-Layout10-vertTx-Titre-et-texte-vertical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130" style:family="presentation" style:parent-style-name="Master3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31" style:family="presentation" style:parent-style-name="Master3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2" style:family="presentation" style:parent-style-name="Master3-Layout11-vertTitleAndTx-Titre-vertical-et-texte-title">
      <style:graphic-properties draw:stroke="none" draw:fill="none" draw:textarea-horizontal-align="right" draw:textarea-vertical-align="top" draw:auto-grow-height="false" draw:auto-grow-width="false" fo:min-width="30.483cm" fo:padding-top="0.13cm" fo:padding-bottom="0.13cm" fo:padding-left="0.25cm" fo:padding-right="0.25cm" fo:wrap-option="wrap"/>
      <style:paragraph-properties style:writing-mode="tb-rl"/>
    </style:style>
    <style:style style:name="Mpr133" style:family="presentation" style:parent-style-name="Master3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134" style:family="presentation" style:parent-style-name="Master3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35" style:family="presentation" style:parent-style-name="Master3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6" style:family="presentation" style:parent-style-name="Master4-Thème-Offic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37" style:family="presentation" style:parent-style-name="Master4-Thème-Offic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38" style:family="presentation" style:parent-style-name="Master4-Thème-Offic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39" style:family="presentation" style:parent-style-name="Master4-Thème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0" style:family="presentation" style:parent-style-name="Master4-Layout1-title-Diapositive-de-titre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141" style:family="presentation" style:parent-style-name="Master4-Layout1-title-Diapositive-de-titre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142" style:family="presentation" style:parent-style-name="Master4-Layout1-title-Diapositive-de-titr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43" style:family="presentation" style:parent-style-name="Master4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4" style:family="presentation" style:parent-style-name="Master4-Layout2-obj-Titre-et-contenu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45" style:family="presentation" style:parent-style-name="Master4-Layout2-obj-Titre-et-contenu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46" style:family="presentation" style:parent-style-name="Master4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7" style:family="presentation" style:parent-style-name="Master4-Layout3-secHead-Titre-de-section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48" style:family="presentation" style:parent-style-name="Master4-Layout3-secHead-Titre-de-sec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49" style:family="presentation" style:parent-style-name="Master4-Layout3-secHead-Titre-de-secti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50" style:family="presentation" style:parent-style-name="Master4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1" style:family="presentation" style:parent-style-name="Master4-Layout4-twoObj-Deux-contenus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52" style:family="presentation" style:parent-style-name="Master4-Layout4-twoObj-Deux-contenus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53" style:family="presentation" style:parent-style-name="Master4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4" style:family="presentation" style:parent-style-name="Master4-Layout5-twoTxTwoObj-Comparais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55" style:family="presentation" style:parent-style-name="Master4-Layout5-twoTxTwoObj-Comparais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56" style:family="presentation" style:parent-style-name="Master4-Layout5-twoTxTwoObj-Comparais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57" style:family="presentation" style:parent-style-name="Master4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8" style:family="presentation" style:parent-style-name="Master4-Layout6-titleOnly-Titre-seu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59" style:family="presentation" style:parent-style-name="Master4-Layout6-titleOnly-Titre-seu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60" style:family="presentation" style:parent-style-name="Master4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1" style:family="presentation" style:parent-style-name="Master4-Layout7-blank-Vi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62" style:family="presentation" style:parent-style-name="Master4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3" style:family="presentation" style:parent-style-name="Master4-Layout8-objTx-Contenu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64" style:family="presentation" style:parent-style-name="Master4-Layout8-objTx-Contenu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65" style:family="presentation" style:parent-style-name="Master4-Layout8-objTx-Contenu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66" style:family="presentation" style:parent-style-name="Master4-Layout8-objTx-Contenu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67" style:family="presentation" style:parent-style-name="Master4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8" style:family="presentation" style:parent-style-name="Master4-Layout9-picTx-Image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69" style:family="presentation" style:parent-style-name="Master4-Layout9-picTx-Image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70" style:family="presentation" style:parent-style-name="Master4-Layout9-picTx-Image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71" style:family="presentation" style:parent-style-name="Master4-Layout9-picTx-Image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72" style:family="presentation" style:parent-style-name="Master4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73" style:family="presentation" style:parent-style-name="Master4-Layout10-vertTx-Titre-et-texte-vertica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74" style:family="presentation" style:parent-style-name="Master4-Layout10-vertTx-Titre-et-texte-vertical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175" style:family="presentation" style:parent-style-name="Master4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76" style:family="presentation" style:parent-style-name="Master4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77" style:family="presentation" style:parent-style-name="Master4-Layout11-vertTitleAndTx-Titre-vertical-et-texte-title">
      <style:graphic-properties draw:stroke="none" draw:fill="none" draw:textarea-horizontal-align="right" draw:textarea-vertical-align="top" draw:auto-grow-height="false" draw:auto-grow-width="false" fo:min-width="30.483cm" fo:padding-top="0.13cm" fo:padding-bottom="0.13cm" fo:padding-left="0.25cm" fo:padding-right="0.25cm" fo:wrap-option="wrap"/>
      <style:paragraph-properties style:writing-mode="tb-rl"/>
    </style:style>
    <style:style style:name="Mpr178" style:family="presentation" style:parent-style-name="Master4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179" style:family="presentation" style:parent-style-name="Master4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80" style:family="presentation" style:parent-style-name="Master4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style:writing-mode="lr-tb" style:font-independent-line-spacing="true"/>
    </style:style>
    <style:style style:name="MP6" style:family="paragraph">
      <loext:graphic-properties draw:fill="solid" draw:fill-color="#90c226" draw:opacity="30%"/>
      <style:paragraph-properties style:writing-mode="lr-tb" style:font-independent-line-spacing="true"/>
    </style:style>
    <style:style style:name="MP7" style:family="paragraph">
      <loext:graphic-properties draw:fill="solid" draw:fill-color="#90c226" draw:opacity="20%"/>
      <style:paragraph-properties style:writing-mode="lr-tb" style:font-independent-line-spacing="true"/>
    </style:style>
    <style:style style:name="MP8" style:family="paragraph">
      <loext:graphic-properties draw:fill="solid" draw:fill-color="#54a021" draw:opacity="72%"/>
      <style:paragraph-properties style:writing-mode="lr-tb" style:font-independent-line-spacing="true"/>
    </style:style>
    <style:style style:name="MP9" style:family="paragraph">
      <loext:graphic-properties draw:fill="solid" draw:fill-color="#3f7819" draw:opacity="70%"/>
      <style:paragraph-properties style:writing-mode="lr-tb" style:font-independent-line-spacing="true"/>
    </style:style>
    <style:style style:name="MP10" style:family="paragraph">
      <loext:graphic-properties draw:fill="solid" draw:fill-color="#c0e474" draw:opacity="70%"/>
      <style:paragraph-properties style:writing-mode="lr-tb" style:font-independent-line-spacing="true"/>
    </style:style>
    <style:style style:name="MP11" style:family="paragraph">
      <loext:graphic-properties draw:fill="solid" draw:fill-color="#90c226" draw:opacity="65%"/>
      <style:paragraph-properties style:writing-mode="lr-tb" style:font-independent-line-spacing="true"/>
    </style:style>
    <style:style style:name="MP12" style:family="paragraph">
      <loext:graphic-properties draw:fill="solid" draw:fill-color="#90c226" draw:opacity="80%"/>
      <style:paragraph-properties style:writing-mode="lr-tb" style:font-independent-line-spacing="true"/>
    </style:style>
    <style:style style:name="MP13" style:family="paragraph">
      <loext:graphic-properties draw:fill="solid" draw:fill-color="#90c226" draw:opacity="85%"/>
      <style:paragraph-properties style:writing-mode="lr-tb" style:font-independent-line-spacing="true"/>
    </style:style>
    <style:style style:name="MP14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MP15" style:family="paragraph">
      <style:paragraph-properties fo:margin-left="0.953cm" fo:margin-right="0cm" fo:margin-top="0.353cm" fo:margin-bottom="0cm" fo:line-height="100%" fo:text-align="start" fo:text-indent="-0.953cm" style:punctuation-wrap="simple" style:writing-mode="lr-tb">
        <style:tab-stops/>
      </style:paragraph-properties>
    </style:style>
    <style:style style:name="MP16" style:family="paragraph">
      <style:paragraph-properties fo:margin-left="2.064cm" fo:margin-right="0cm" fo:margin-top="0.353cm" fo:margin-bottom="0cm" fo:line-height="100%" fo:text-align="start" fo:text-indent="-0.794cm" style:punctuation-wrap="simple" style:writing-mode="lr-tb">
        <style:tab-stops/>
      </style:paragraph-properties>
    </style:style>
    <style:style style:name="MP17" style:family="paragraph">
      <style:paragraph-properties fo:margin-left="3.175cm" fo:margin-right="0cm" fo:margin-top="0.353cm" fo:margin-bottom="0cm" fo:line-height="100%" fo:text-align="start" fo:text-indent="-0.635cm" style:punctuation-wrap="simple" style:writing-mode="lr-tb">
        <style:tab-stops/>
      </style:paragraph-properties>
    </style:style>
    <style:style style:name="MP18" style:family="paragraph">
      <style:paragraph-properties fo:margin-left="4.445cm" fo:margin-right="0cm" fo:margin-top="0.353cm" fo:margin-bottom="0cm" fo:line-height="100%" fo:text-align="start" fo:text-indent="-0.635cm" style:punctuation-wrap="simple" style:writing-mode="lr-tb">
        <style:tab-stops/>
      </style:paragraph-properties>
    </style:style>
    <style:style style:name="MP19" style:family="paragraph">
      <style:paragraph-properties fo:margin-left="5.715cm" fo:margin-right="0cm" fo:margin-top="0.353cm" fo:margin-bottom="0cm" fo:line-height="100%" fo:text-align="start" fo:text-indent="-0.635cm" style:punctuation-wrap="simple" style:writing-mode="lr-tb">
        <style:tab-stops/>
      </style:paragraph-properties>
    </style:style>
    <style:style style:name="MP20" style:family="paragraph">
      <style:paragraph-properties fo:margin-left="5.715cm" fo:margin-right="0cm" fo:line-height="100%" fo:text-align="start" fo:text-indent="-0.635cm" style:punctuation-wrap="simple" style:writing-mode="lr-tb">
        <style:tab-stops/>
      </style:paragraph-properties>
    </style:style>
    <style:style style:name="MP21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MP22" style:family="paragraph">
      <loext:graphic-properties draw:fill="solid" draw:fill-color="#ffffff" draw:opacity="100%"/>
      <style:paragraph-properties style:writing-mode="lr-tb" style:font-independent-line-spacing="true"/>
    </style:style>
    <style:style style:name="MP23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MP24" style:family="paragraph">
      <style:paragraph-properties fo:margin-left="0cm" fo:margin-right="0cm" fo:margin-top="0.353cm" fo:margin-bottom="0cm" fo:line-height="100%" fo:text-align="center" fo:text-indent="0cm" style:punctuation-wrap="simple" style:writing-mode="lr-tb">
        <style:tab-stops/>
      </style:paragraph-properties>
    </style:style>
    <style:style style:name="MP25" style:family="paragraph">
      <style:paragraph-properties fo:margin-left="0cm" fo:margin-right="0cm" fo:margin-top="0.353cm" fo:margin-bottom="0cm" fo:line-height="100%" fo:text-align="start" fo:text-indent="0cm" style:punctuation-wrap="simple" style:writing-mode="lr-tb">
        <style:tab-stops/>
      </style:paragraph-properties>
    </style:style>
    <style:style style:name="MP26" style:family="paragraph">
      <loext:graphic-properties draw:fill="none"/>
      <style:paragraph-properties style:writing-mode="tb-rl" style:font-independent-line-spacing="true"/>
    </style:style>
    <style:style style:name="MP27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MT1" style:family="text">
      <style:text-properties fo:font-variant="normal" fo:text-transform="none" fo:color="#90c226" style:text-line-through-style="none" style:text-line-through-type="none" style:text-position="0% 100%" style:font-name="Trebuchet MS" fo:font-size="36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36pt" style:font-style-asian="normal" style:font-weight-asian="normal" style:font-size-complex="36pt" style:font-style-complex="normal" style:font-weight-complex="normal"/>
    </style:style>
    <style:style style:name="MT2" style:family="text">
      <style:text-properties fo:font-variant="normal" fo:text-transform="none" fo:color="#404040" style:text-line-through-style="none" style:text-line-through-type="none" style:text-position="0% 100%" style:font-name="Trebuchet MS" fo:font-size="18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font-variant="normal" fo:text-transform="none" fo:color="#404040" style:text-line-through-style="none" style:text-line-through-type="none" style:text-position="0% 100%" style:font-name="Trebuchet MS" fo:font-size="16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6pt" style:font-style-asian="normal" style:font-weight-asian="normal" style:font-size-complex="16pt" style:font-style-complex="normal" style:font-weight-complex="normal"/>
    </style:style>
    <style:style style:name="MT4" style:family="text">
      <style:text-properties fo:font-variant="normal" fo:text-transform="none" fo:color="#404040" style:text-line-through-style="none" style:text-line-through-type="none" style:text-position="0% 100%" style:font-name="Trebuchet MS" fo:font-size="14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4pt" style:font-style-asian="normal" style:font-weight-asian="normal" style:font-size-complex="14pt" style:font-style-complex="normal" style:font-weight-complex="normal"/>
    </style:style>
    <style:style style:name="MT5" style:family="text">
      <style:text-properties fo:font-variant="normal" fo:text-transform="none" fo:color="#404040" style:text-line-through-style="none" style:text-line-through-type="none" style:text-position="0% 100%" style:font-name="Trebuchet MS" fo:font-size="12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2pt" style:font-style-asian="normal" style:font-weight-asian="normal" style:font-size-complex="12pt" style:font-style-complex="normal" style:font-weight-complex="normal"/>
    </style:style>
    <style:style style:name="MT6" style:family="text">
      <style:text-properties fo:font-variant="normal" fo:text-transform="none" fo:color="#90c226" style:text-line-through-style="none" style:text-line-through-type="none" style:text-position="0% 100%" style:font-name="Trebuchet MS1" fo:font-size="9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9pt" style:font-style-asian="normal" style:font-weight-asian="normal" style:font-name-complex="Segoe UI1" style:font-size-complex="9pt" style:font-style-complex="normal" style:font-weight-complex="normal"/>
    </style:style>
    <style:style style:name="MT7" style:family="text">
      <style:text-properties fo:font-variant="normal" fo:text-transform="none" fo:color="#90c226" style:text-line-through-style="none" style:text-line-through-type="none" style:text-position="0% 100%" style:font-name="Trebuchet MS" fo:font-size="6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60pt" style:font-style-asian="normal" style:font-weight-asian="normal" style:font-size-complex="60pt" style:font-style-complex="normal" style:font-weight-complex="normal"/>
    </style:style>
    <style:style style:name="MT8" style:family="text">
      <style:text-properties fo:font-variant="normal" fo:text-transform="none" fo:color="#404040" style:text-line-through-style="none" style:text-line-through-type="none" style:text-position="0% 100%" style:font-name="Trebuchet MS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24pt" style:font-style-asian="normal" style:font-weight-asian="normal" style:font-size-complex="24pt" style:font-style-complex="normal" style:font-weight-complex="normal"/>
    </style:style>
    <style:style style:name="MT9" style:family="text">
      <style:text-properties fo:font-variant="normal" fo:text-transform="none" fo:color="#90c226" style:text-line-through-style="none" style:text-line-through-type="none" style:text-position="0% 100%" style:font-name="Trebuchet MS" fo:font-size="3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36pt" style:font-style-asian="normal" style:font-weight-asian="normal" style:font-size-complex="36pt" style:font-style-complex="normal" style:font-weight-complex="normal"/>
    </style:style>
    <style:style style:name="MT10" style:family="text">
      <style:text-properties fo:font-variant="normal" fo:text-transform="none" fo:color="#404040" style:text-line-through-style="none" style:text-line-through-type="none" style:text-position="0% 100%" style:font-name="Trebuchet MS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8pt" style:font-style-asian="normal" style:font-weight-asian="normal" style:font-size-complex="18pt" style:font-style-complex="normal" style:font-weight-complex="normal"/>
    </style:style>
    <style:style style:name="MT11" style:family="text">
      <style:text-properties fo:font-variant="normal" fo:text-transform="none" fo:color="#404040" style:text-line-through-style="none" style:text-line-through-type="none" style:text-position="0% 100%" style:font-name="Trebuchet MS" fo:font-size="1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6pt" style:font-style-asian="normal" style:font-weight-asian="normal" style:font-size-complex="16pt" style:font-style-complex="normal" style:font-weight-complex="normal"/>
    </style:style>
    <style:style style:name="MT12" style:family="text">
      <style:text-properties fo:font-variant="normal" fo:text-transform="none" fo:color="#404040" style:text-line-through-style="none" style:text-line-through-type="none" style:text-position="0% 100%" style:font-name="Trebuchet MS" fo:font-size="1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4pt" style:font-style-asian="normal" style:font-weight-asian="normal" style:font-size-complex="14pt" style:font-style-complex="normal" style:font-weight-complex="normal"/>
    </style:style>
    <style:style style:name="MT13" style:family="text">
      <style:text-properties fo:font-variant="normal" fo:text-transform="none" fo:color="#404040" style:text-line-through-style="none" style:text-line-through-type="none" style:text-position="0% 100%" style:font-name="Trebuchet MS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2pt" style:font-style-asian="normal" style:font-weight-asian="normal" style:font-size-complex="12pt" style:font-style-complex="normal" style:font-weight-complex="normal"/>
    </style:style>
    <style:style style:name="MT14" style:family="text">
      <style:text-properties fo:font-variant="normal" fo:text-transform="none" fo:color="#404040" style:text-line-through-style="none" style:text-line-through-type="none" style:text-position="0% 100%" style:font-name="Trebuchet MS" fo:font-size="2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2" style:font-size-asian="24pt" style:font-style-asian="normal" style:font-weight-asian="bold" style:font-size-complex="24pt" style:font-style-complex="normal" style:font-weight-complex="bold"/>
    </style:style>
    <style:style style:name="MT15" style:family="text">
      <style:text-properties fo:font-variant="normal" fo:text-transform="none" fo:color="#90c226" style:text-line-through-style="none" style:text-line-through-type="none" style:text-position="0% 100%" style:font-name="Trebuchet MS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32pt" style:font-style-asian="normal" style:font-weight-asian="normal" style:font-size-complex="32pt" style:font-style-complex="normal" style:font-weight-complex="normal"/>
    </style:style>
    <style:style style:name="MT16" style:family="text">
      <style:text-properties fo:font-variant="normal" fo:text-transform="none" fo:color="#404040" style:text-line-through-style="none" style:text-line-through-type="none" style:text-position="0% 100%" style:font-name="Trebuchet MS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32pt" style:font-style-asian="normal" style:font-weight-asian="normal" style:font-size-complex="32pt" style:font-style-complex="normal" style:font-weight-complex="normal"/>
    </style:style>
    <style:style style:name="MT17" style:family="text">
      <style:text-properties fo:font-variant="normal" fo:text-transform="none" fo:color="#404040" style:text-line-through-style="none" style:text-line-through-type="none" style:text-position="0% 100%" style:font-name="Trebuchet MS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28pt" style:font-style-asian="normal" style:font-weight-asian="normal" style:font-size-complex="28pt" style:font-style-complex="normal" style:font-weight-complex="normal"/>
    </style:style>
    <style:style style:name="MT18" style:family="text">
      <style:text-properties fo:font-variant="normal" fo:text-transform="none" fo:color="#404040" style:text-line-through-style="none" style:text-line-through-type="none" style:text-position="0% 100%" style:font-name="Trebuchet MS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20pt" style:font-style-asian="normal" style:font-weight-asian="normal" style:font-size-complex="20pt" style:font-style-complex="normal" style:font-weight-complex="normal"/>
    </style:style>
    <style:style style:name="MT19" style:family="text">
      <style:text-properties fo:font-variant="normal" fo:text-transform="none" fo:color="#c0e474" style:text-line-through-style="none" style:text-line-through-type="none" style:text-position="0% 100%" style:font-name="Arial" fo:font-size="8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80pt" style:font-style-asian="normal" style:font-weight-asian="normal" style:font-size-complex="8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  <draw:layer draw:name="Master2-bg"/>
      <draw:layer draw:name="Master3-bg"/>
      <draw:layer draw:name="Master4-bg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Master1-Thème-Office" style:page-layout-name="PM1" draw:style-name="Mdp1">
      <draw:g draw:name="Group 1">
        <draw:custom-shape draw:name="Line 2" draw:style-name="Mgr3" draw:text-style-name="MP5" draw:layer="layout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layout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layout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layout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layout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layout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layout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layout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layout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layout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Rectangle 12" presentation:style-name="Mpr1" draw:text-style-name="MP5" draw:layer="backgroundobjects" svg:width="23.865cm" svg:height="3.656cm" svg:x="1.883cm" svg:y="1.693cm" presentation:class="title">
        <draw:text-box>
          <text:p text:style-name="MP14"><text:span text:style-name="MT1">Cliquez pour éditer le format du texte-titre</text:span></text:p>
        </draw:text-box>
      </draw:frame>
      <draw:frame draw:name="Rectangle 13" presentation:style-name="Mpr2" draw:text-style-name="MP5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2">Cliquez pour éditer le format du plan de texte</text:span></text:p>
              <text:list>
                <text:list-item>
                  <text:p text:style-name="MP16"><text:span text:style-name="MT3">Second niveau de plan</text:span></text:p>
                  <text:list>
                    <text:list-item>
                      <text:p text:style-name="MP17"><text:span text:style-name="MT4">Troisième niveau de plan</text:span></text:p>
                      <text:list>
                        <text:list-item>
                          <text:p text:style-name="MP18"><text:span text:style-name="MT5">Quatrième niveau de plan</text:span></text:p>
                          <text:list>
                            <text:list-item>
                              <text:p text:style-name="MP19"><text:span text:style-name="MT5">Cinquième niveau de plan</text:span></text:p>
                              <text:list>
                                <text:list-item>
                                  <text:p text:style-name="MP20"><text:span text:style-name="MT5">Sixième niveau de plan</text:span></text:p>
                                  <text:list>
                                    <text:list-item>
                                      <text:p text:style-name="MP20"><text:span text:style-name="MT5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3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Text Box 15" draw:style-name="Mgr13" draw:text-style-name="MP5" draw:layer="backgroundobjects" svg:width="17.493cm" svg:height="1.014cm" svg:x="1.883cm" svg:y="16.783cm">
        <draw:text-box>
          <text:p/>
        </draw:text-box>
      </draw:frame>
      <draw:frame draw:name="Rectangle 16" presentation:style-name="Mpr3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Thème-Office-title" draw:layer="backgroundobjects" svg:width="32.764cm" svg:height="34.691cm" svg:x="-32.773cm" svg:y="-32.769cm" presentation:class="page"/>
        <draw:frame draw:name="Rectangle 4" presentation:style-name="Mpr4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1-title-Diapositive-de-titr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5" draw:text-style-name="MP5" draw:layer="backgroundobjects" svg:width="25.404cm" svg:height="6.632cm" svg:x="4.233cm" svg:y="3.118cm" presentation:class="title">
        <draw:text-box>
          <text:p text:style-name="MP23"><text:span text:style-name="MT7">Modifiez le style du titre</text:span></text:p>
        </draw:text-box>
      </draw:frame>
      <draw:frame draw:name="Sous-titre 2" presentation:style-name="Mpr6" draw:text-style-name="MP5" draw:layer="backgroundobjects" svg:width="25.404cm" svg:height="4.599cm" svg:x="4.233cm" svg:y="10.006cm" presentation:class="subtitle">
        <draw:text-box>
          <text:p text:style-name="MP24"><text:span text:style-name="MT8">Modifiez le style des sous-titres du masque</text:span></text:p>
        </draw:text-box>
      </draw:frame>
      <draw:frame draw:name="Rectangle 14" presentation:style-name="Mpr7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7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1-title-Diapositive-de-titre-title" draw:layer="backgroundobjects" svg:width="32.764cm" svg:height="34.691cm" svg:x="-32.773cm" svg:y="-32.769cm" presentation:class="page"/>
        <draw:frame draw:name="Rectangle 4" presentation:style-name="Mpr8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2-obj-Titre-et-contenu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9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9" draw:text-style-name="MP5" draw:layer="backgroundobjects" svg:width="23.865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10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10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2-obj-Titre-et-contenu-title" draw:layer="backgroundobjects" svg:width="32.764cm" svg:height="34.691cm" svg:x="-32.773cm" svg:y="-32.769cm" presentation:class="page"/>
        <draw:frame draw:name="Rectangle 4" presentation:style-name="Mpr11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3-secHead-Titre-de-section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12" draw:text-style-name="MP5" draw:layer="backgroundobjects" svg:width="29.214cm" svg:height="7.924cm" svg:x="2.311cm" svg:y="4.749cm" presentation:class="title">
        <draw:text-box>
          <text:p text:style-name="MP14"><text:span text:style-name="MT7">Modifiez le style du titre</text:span></text:p>
        </draw:text-box>
      </draw:frame>
      <draw:frame draw:name="Espace réservé du texte 2" presentation:style-name="Mpr13" draw:text-style-name="MP5" draw:layer="backgroundobjects" svg:width="29.214cm" svg:height="4.167cm" svg:x="2.311cm" svg:y="12.749cm" presentation:class="outline">
        <draw:text-box>
          <text:list text:style-name="ML3">
            <text:list-item>
              <text:p text:style-name="MP25"><text:span text:style-name="MT8">Cliquez pour modifier les styles du texte du masque</text:span></text:p>
            </text:list-item>
          </text:list>
        </draw:text-box>
      </draw:frame>
      <draw:frame draw:name="Rectangle 14" presentation:style-name="Mpr1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1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3-secHead-Titre-de-section-title" draw:layer="backgroundobjects" svg:width="32.764cm" svg:height="34.691cm" svg:x="-32.773cm" svg:y="-32.769cm" presentation:class="page"/>
        <draw:frame draw:name="Rectangle 4" presentation:style-name="Mpr1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4-twoObj-Deux-contenus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16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16" draw:text-style-name="MP5" draw:layer="backgroundobjects" svg:width="11.721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contenu 3" presentation:style-name="Mpr16" draw:text-style-name="MP5" draw:layer="backgroundobjects" svg:width="11.721cm" svg:height="10.769cm" svg:x="14.027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17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17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4-twoObj-Deux-contenus-title" draw:layer="backgroundobjects" svg:width="32.764cm" svg:height="34.691cm" svg:x="-32.773cm" svg:y="-32.769cm" presentation:class="page"/>
        <draw:frame draw:name="Rectangle 4" presentation:style-name="Mpr18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5-twoTxTwoObj-Comparaison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19" draw:text-style-name="MP5" draw:layer="backgroundobjects" svg:width="29.214cm" svg:height="3.682cm" svg:x="2.333cm" svg:y="1.014cm" presentation:class="title">
        <draw:text-box>
          <text:p text:style-name="MP14"><text:span text:style-name="MT9">Modifiez le style du titre</text:span></text:p>
        </draw:text-box>
      </draw:frame>
      <draw:frame draw:name="Espace réservé du texte 2" presentation:style-name="Mpr20" draw:text-style-name="MP5" draw:layer="backgroundobjects" svg:width="14.327cm" svg:height="2.289cm" svg:x="2.333cm" svg:y="4.67cm" presentation:class="outline">
        <draw:text-box>
          <text:list text:style-name="ML3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3" presentation:style-name="Mpr19" draw:text-style-name="MP5" draw:layer="backgroundobjects" svg:width="14.327cm" svg:height="10.235cm" svg:x="2.333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texte 4" presentation:style-name="Mpr20" draw:text-style-name="MP5" draw:layer="backgroundobjects" svg:width="14.398cm" svg:height="2.289cm" svg:x="17.149cm" svg:y="4.67cm" presentation:class="outline">
        <draw:text-box>
          <text:list text:style-name="ML6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5" presentation:style-name="Mpr19" draw:text-style-name="MP5" draw:layer="backgroundobjects" svg:width="14.398cm" svg:height="10.235cm" svg:x="17.149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2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2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5-twoTxTwoObj-Comparaison-title" draw:layer="backgroundobjects" svg:width="32.764cm" svg:height="34.691cm" svg:x="-32.773cm" svg:y="-32.769cm" presentation:class="page"/>
        <draw:frame draw:name="Rectangle 4" presentation:style-name="Mpr2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6-titleOnly-Titre-seul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23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Rectangle 14" presentation:style-name="Mpr2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2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6-titleOnly-Titre-seul-title" draw:layer="backgroundobjects" svg:width="32.764cm" svg:height="34.691cm" svg:x="-32.773cm" svg:y="-32.769cm" presentation:class="page"/>
        <draw:frame draw:name="Rectangle 4" presentation:style-name="Mpr2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7-blank-Vid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Rectangle 14" presentation:style-name="Mpr2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2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draw:frame presentation:style-name="Master1-Layout7-blank-Vide-title" draw:layer="backgroundobjects" svg:width="30.482cm" svg:height="3.18cm" svg:x="1.693cm" svg:y="0.76cm" presentation:class="title" presentation:placeholder="true">
        <draw:text-box/>
      </draw:frame>
      <draw:frame presentation:style-name="Master1-Layout7-blank-Vide-outline1" draw:layer="backgroundobjects" svg:width="30.482cm" svg:height="11.048cm" svg:x="1.693cm" svg:y="4.457cm" presentation:class="outline" presentation:placeholder="true">
        <draw:text-box/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7-blank-Vide-title" draw:layer="backgroundobjects" svg:width="32.764cm" svg:height="34.691cm" svg:x="-32.773cm" svg:y="-32.769cm" presentation:class="page"/>
        <draw:frame draw:name="Rectangle 4" presentation:style-name="Mpr2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8-objTx-Contenu-avec-légend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28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du contenu 2" presentation:style-name="Mpr29" draw:text-style-name="MP5" draw:layer="backgroundobjects" svg:width="17.149cm" svg:height="13.538cm" svg:x="14.398cm" svg:y="2.743cm" presentation:class="title">
        <draw:text-box>
          <text:p text:style-name="MP15"><text:span text:style-name="MT16">Cliquez pour modifier les styles du texte du masque</text:span><text:span text:style-name="MT16"><text:line-break/></text:span><text:span text:style-name="MT17">Deuxième niveau</text:span><text:span text:style-name="MT17"><text:line-break/></text:span><text:span text:style-name="MT8">Troisième niveau</text:span><text:span text:style-name="MT8"><text:line-break/></text:span><text:span text:style-name="MT18">Quatrième niveau</text:span><text:span text:style-name="MT18"><text:line-break/></text:span><text:span text:style-name="MT18">Cinquième niveau</text:span></text:p>
        </draw:text-box>
      </draw:frame>
      <draw:frame draw:name="Espace réservé du texte 3" presentation:style-name="Mpr30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4" presentation:style-name="Mpr3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3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8-objTx-Contenu-avec-légende-title" draw:layer="backgroundobjects" svg:width="32.764cm" svg:height="34.691cm" svg:x="-32.773cm" svg:y="-32.769cm" presentation:class="page"/>
        <draw:frame draw:name="Rectangle 4" presentation:style-name="Mpr3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9-picTx-Image-avec-légend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33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pour une image  2" presentation:style-name="Mpr34" draw:text-style-name="MP5" draw:layer="backgroundobjects" svg:width="17.149cm" svg:height="13.538cm" svg:x="14.398cm" svg:y="2.743cm" presentation:class="title">
        <draw:text-box>
          <text:p/>
        </draw:text-box>
      </draw:frame>
      <draw:frame draw:name="Espace réservé du texte 3" presentation:style-name="Mpr35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4" presentation:style-name="Mpr3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3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9-picTx-Image-avec-légende-title" draw:layer="backgroundobjects" svg:width="32.764cm" svg:height="34.691cm" svg:x="-32.773cm" svg:y="-32.769cm" presentation:class="page"/>
        <draw:frame draw:name="Rectangle 4" presentation:style-name="Mpr3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10-vertTx-Titre-et-texte-vertical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38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39" draw:text-style-name="MP26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40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40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10-vertTx-Titre-et-texte-vertical-title" draw:layer="backgroundobjects" svg:width="32.764cm" svg:height="34.691cm" svg:x="-32.773cm" svg:y="-32.769cm" presentation:class="page"/>
        <draw:frame draw:name="Rectangle 4" presentation:style-name="Mpr41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11-vertTitleAndTx-Titre-vertical-et-text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vertical 1" presentation:style-name="Mpr42" draw:text-style-name="MP26" draw:layer="backgroundobjects" svg:width="5.966cm" svg:height="15.077cm" svg:x="19.782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43" draw:text-style-name="MP26" draw:layer="backgroundobjects" svg:width="17.476cm" svg:height="15.077cm" svg:x="1.883cm" svg:y="1.693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4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4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11-vertTitleAndTx-Titre-vertical-et-texte-title" draw:layer="backgroundobjects" svg:width="32.764cm" svg:height="34.691cm" svg:x="-32.773cm" svg:y="-32.769cm" presentation:class="page"/>
        <draw:frame draw:name="Rectangle 4" presentation:style-name="Mpr4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Thème-Office" style:page-layout-name="PM1" draw:style-name="Mdp1">
      <draw:g draw:name="Group 1">
        <draw:custom-shape draw:name="Line 2" draw:style-name="Mgr3" draw:text-style-name="MP5" draw:layer="layout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layout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layout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layout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layout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layout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layout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layout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layout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layout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Rectangle 12" presentation:style-name="Mpr46" draw:text-style-name="MP5" draw:layer="backgroundobjects" svg:width="23.865cm" svg:height="3.656cm" svg:x="1.883cm" svg:y="1.693cm" presentation:class="title">
        <draw:text-box>
          <text:p text:style-name="MP14"><text:span text:style-name="MT1">Cliquez pour éditer le format du texte-titre</text:span></text:p>
        </draw:text-box>
      </draw:frame>
      <draw:frame draw:name="Rectangle 13" presentation:style-name="Mpr47" draw:text-style-name="MP5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2">Cliquez pour éditer le format du plan de texte</text:span></text:p>
              <text:list>
                <text:list-item>
                  <text:p text:style-name="MP16"><text:span text:style-name="MT3">Second niveau de plan</text:span></text:p>
                  <text:list>
                    <text:list-item>
                      <text:p text:style-name="MP17"><text:span text:style-name="MT4">Troisième niveau de plan</text:span></text:p>
                      <text:list>
                        <text:list-item>
                          <text:p text:style-name="MP18"><text:span text:style-name="MT5">Quatrième niveau de plan</text:span></text:p>
                          <text:list>
                            <text:list-item>
                              <text:p text:style-name="MP19"><text:span text:style-name="MT5">Cinquième niveau de plan</text:span></text:p>
                              <text:list>
                                <text:list-item>
                                  <text:p text:style-name="MP20"><text:span text:style-name="MT5">Sixième niveau de plan</text:span></text:p>
                                  <text:list>
                                    <text:list-item>
                                      <text:p text:style-name="MP20"><text:span text:style-name="MT5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48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Text Box 15" draw:style-name="Mgr13" draw:text-style-name="MP5" draw:layer="backgroundobjects" svg:width="17.493cm" svg:height="1.014cm" svg:x="1.883cm" svg:y="16.783cm">
        <draw:text-box>
          <text:p/>
        </draw:text-box>
      </draw:frame>
      <draw:frame draw:name="Rectangle 16" presentation:style-name="Mpr48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Thème-Office-title" draw:layer="backgroundobjects" svg:width="32.764cm" svg:height="34.691cm" svg:x="-32.773cm" svg:y="-32.769cm" presentation:class="page"/>
        <draw:frame draw:name="Rectangle 4" presentation:style-name="Mpr49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1-title-Diapositive-de-titr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50" draw:text-style-name="MP5" draw:layer="backgroundobjects" svg:width="25.404cm" svg:height="6.632cm" svg:x="4.233cm" svg:y="3.118cm" presentation:class="title">
        <draw:text-box>
          <text:p text:style-name="MP23"><text:span text:style-name="MT7">Modifiez le style du titre</text:span></text:p>
        </draw:text-box>
      </draw:frame>
      <draw:frame draw:name="Sous-titre 2" presentation:style-name="Mpr51" draw:text-style-name="MP5" draw:layer="backgroundobjects" svg:width="25.404cm" svg:height="4.599cm" svg:x="4.233cm" svg:y="10.006cm" presentation:class="subtitle">
        <draw:text-box>
          <text:p text:style-name="MP24"><text:span text:style-name="MT8">Modifiez le style des sous-titres du masque</text:span></text:p>
        </draw:text-box>
      </draw:frame>
      <draw:frame draw:name="Rectangle 14" presentation:style-name="Mpr52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52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1-title-Diapositive-de-titre-title" draw:layer="backgroundobjects" svg:width="32.764cm" svg:height="34.691cm" svg:x="-32.773cm" svg:y="-32.769cm" presentation:class="page"/>
        <draw:frame draw:name="Rectangle 4" presentation:style-name="Mpr53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2-obj-Titre-et-contenu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54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54" draw:text-style-name="MP5" draw:layer="backgroundobjects" svg:width="23.865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55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55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2-obj-Titre-et-contenu-title" draw:layer="backgroundobjects" svg:width="32.764cm" svg:height="34.691cm" svg:x="-32.773cm" svg:y="-32.769cm" presentation:class="page"/>
        <draw:frame draw:name="Rectangle 4" presentation:style-name="Mpr56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3-secHead-Titre-de-section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57" draw:text-style-name="MP5" draw:layer="backgroundobjects" svg:width="29.214cm" svg:height="7.924cm" svg:x="2.311cm" svg:y="4.749cm" presentation:class="title">
        <draw:text-box>
          <text:p text:style-name="MP14"><text:span text:style-name="MT7">Modifiez le style du titre</text:span></text:p>
        </draw:text-box>
      </draw:frame>
      <draw:frame draw:name="Espace réservé du texte 2" presentation:style-name="Mpr58" draw:text-style-name="MP5" draw:layer="backgroundobjects" svg:width="29.214cm" svg:height="4.167cm" svg:x="2.311cm" svg:y="12.749cm" presentation:class="outline">
        <draw:text-box>
          <text:list text:style-name="ML3">
            <text:list-item>
              <text:p text:style-name="MP25"><text:span text:style-name="MT8">Cliquez pour modifier les styles du texte du masque</text:span></text:p>
            </text:list-item>
          </text:list>
        </draw:text-box>
      </draw:frame>
      <draw:frame draw:name="Rectangle 14" presentation:style-name="Mpr5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5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3-secHead-Titre-de-section-title" draw:layer="backgroundobjects" svg:width="32.764cm" svg:height="34.691cm" svg:x="-32.773cm" svg:y="-32.769cm" presentation:class="page"/>
        <draw:frame draw:name="Rectangle 4" presentation:style-name="Mpr6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4-twoObj-Deux-contenus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61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61" draw:text-style-name="MP5" draw:layer="backgroundobjects" svg:width="11.721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contenu 3" presentation:style-name="Mpr61" draw:text-style-name="MP5" draw:layer="backgroundobjects" svg:width="11.721cm" svg:height="10.769cm" svg:x="14.027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62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62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4-twoObj-Deux-contenus-title" draw:layer="backgroundobjects" svg:width="32.764cm" svg:height="34.691cm" svg:x="-32.773cm" svg:y="-32.769cm" presentation:class="page"/>
        <draw:frame draw:name="Rectangle 4" presentation:style-name="Mpr63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5-twoTxTwoObj-Comparaison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64" draw:text-style-name="MP5" draw:layer="backgroundobjects" svg:width="29.214cm" svg:height="3.682cm" svg:x="2.333cm" svg:y="1.014cm" presentation:class="title">
        <draw:text-box>
          <text:p text:style-name="MP14"><text:span text:style-name="MT9">Modifiez le style du titre</text:span></text:p>
        </draw:text-box>
      </draw:frame>
      <draw:frame draw:name="Espace réservé du texte 2" presentation:style-name="Mpr65" draw:text-style-name="MP5" draw:layer="backgroundobjects" svg:width="14.327cm" svg:height="2.289cm" svg:x="2.333cm" svg:y="4.67cm" presentation:class="outline">
        <draw:text-box>
          <text:list text:style-name="ML3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3" presentation:style-name="Mpr64" draw:text-style-name="MP5" draw:layer="backgroundobjects" svg:width="14.327cm" svg:height="10.235cm" svg:x="2.333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texte 4" presentation:style-name="Mpr65" draw:text-style-name="MP5" draw:layer="backgroundobjects" svg:width="14.398cm" svg:height="2.289cm" svg:x="17.149cm" svg:y="4.67cm" presentation:class="outline">
        <draw:text-box>
          <text:list text:style-name="ML6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5" presentation:style-name="Mpr64" draw:text-style-name="MP5" draw:layer="backgroundobjects" svg:width="14.398cm" svg:height="10.235cm" svg:x="17.149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6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6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5-twoTxTwoObj-Comparaison-title" draw:layer="backgroundobjects" svg:width="32.764cm" svg:height="34.691cm" svg:x="-32.773cm" svg:y="-32.769cm" presentation:class="page"/>
        <draw:frame draw:name="Rectangle 4" presentation:style-name="Mpr6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6-titleOnly-Titre-seul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68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Rectangle 14" presentation:style-name="Mpr6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6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6-titleOnly-Titre-seul-title" draw:layer="backgroundobjects" svg:width="32.764cm" svg:height="34.691cm" svg:x="-32.773cm" svg:y="-32.769cm" presentation:class="page"/>
        <draw:frame draw:name="Rectangle 4" presentation:style-name="Mpr7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7-blank-Vid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Rectangle 14" presentation:style-name="Mpr7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7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7-blank-Vide-title" draw:layer="backgroundobjects" svg:width="32.764cm" svg:height="34.691cm" svg:x="-32.773cm" svg:y="-32.769cm" presentation:class="page"/>
        <draw:frame draw:name="Rectangle 4" presentation:style-name="Mpr7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8-objTx-Contenu-avec-légend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73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du contenu 2" presentation:style-name="Mpr74" draw:text-style-name="MP5" draw:layer="backgroundobjects" svg:width="17.149cm" svg:height="13.538cm" svg:x="14.398cm" svg:y="2.743cm" presentation:class="title">
        <draw:text-box>
          <text:p text:style-name="MP15"><text:span text:style-name="MT16">Cliquez pour modifier les styles du texte du masque</text:span><text:span text:style-name="MT16"><text:line-break/></text:span><text:span text:style-name="MT17">Deuxième niveau</text:span><text:span text:style-name="MT17"><text:line-break/></text:span><text:span text:style-name="MT8">Troisième niveau</text:span><text:span text:style-name="MT8"><text:line-break/></text:span><text:span text:style-name="MT18">Quatrième niveau</text:span><text:span text:style-name="MT18"><text:line-break/></text:span><text:span text:style-name="MT18">Cinquième niveau</text:span></text:p>
        </draw:text-box>
      </draw:frame>
      <draw:frame draw:name="Espace réservé du texte 3" presentation:style-name="Mpr75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4" presentation:style-name="Mpr7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7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8-objTx-Contenu-avec-légende-title" draw:layer="backgroundobjects" svg:width="32.764cm" svg:height="34.691cm" svg:x="-32.773cm" svg:y="-32.769cm" presentation:class="page"/>
        <draw:frame draw:name="Rectangle 4" presentation:style-name="Mpr7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9-picTx-Image-avec-légend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78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pour une image  2" presentation:style-name="Mpr79" draw:text-style-name="MP5" draw:layer="backgroundobjects" svg:width="17.149cm" svg:height="13.538cm" svg:x="14.398cm" svg:y="2.743cm" presentation:class="title">
        <draw:text-box>
          <text:p/>
        </draw:text-box>
      </draw:frame>
      <draw:frame draw:name="Espace réservé du texte 3" presentation:style-name="Mpr80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4" presentation:style-name="Mpr8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8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9-picTx-Image-avec-légende-title" draw:layer="backgroundobjects" svg:width="32.764cm" svg:height="34.691cm" svg:x="-32.773cm" svg:y="-32.769cm" presentation:class="page"/>
        <draw:frame draw:name="Rectangle 4" presentation:style-name="Mpr8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10-vertTx-Titre-et-texte-vertical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83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84" draw:text-style-name="MP26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85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85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10-vertTx-Titre-et-texte-vertical-title" draw:layer="backgroundobjects" svg:width="32.764cm" svg:height="34.691cm" svg:x="-32.773cm" svg:y="-32.769cm" presentation:class="page"/>
        <draw:frame draw:name="Rectangle 4" presentation:style-name="Mpr86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11-vertTitleAndTx-Titre-vertical-et-text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vertical 1" presentation:style-name="Mpr87" draw:text-style-name="MP26" draw:layer="backgroundobjects" svg:width="5.966cm" svg:height="15.077cm" svg:x="19.782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88" draw:text-style-name="MP26" draw:layer="backgroundobjects" svg:width="17.476cm" svg:height="15.077cm" svg:x="1.883cm" svg:y="1.693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8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8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11-vertTitleAndTx-Titre-vertical-et-texte-title" draw:layer="backgroundobjects" svg:width="32.764cm" svg:height="34.691cm" svg:x="-32.773cm" svg:y="-32.769cm" presentation:class="page"/>
        <draw:frame draw:name="Rectangle 4" presentation:style-name="Mpr9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Thème-Office" style:page-layout-name="PM1" draw:style-name="Mdp1">
      <draw:g draw:name="Group 1">
        <draw:custom-shape draw:name="Line 2" draw:style-name="Mgr3" draw:text-style-name="MP5" draw:layer="layout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layout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layout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layout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layout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layout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layout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layout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layout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layout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backgroundobjects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backgroundobjects" svg:width="1.693cm" svg:height="1.627cm" svg:x="24.703cm" svg:y="8.017cm">
        <draw:text-box>
          <text:p text:style-name="MP27"><text:span text:style-name="MT19">”</text:span></text:p>
        </draw:text-box>
      </draw:frame>
      <draw:frame draw:name="Rectangle 14" presentation:style-name="Mpr91" draw:text-style-name="MP5" draw:layer="backgroundobjects" svg:width="23.865cm" svg:height="3.656cm" svg:x="1.883cm" svg:y="1.693cm" presentation:class="title">
        <draw:text-box>
          <text:p text:style-name="MP14"><text:span text:style-name="MT1">Cliquez pour éditer le format du texte-titre</text:span></text:p>
        </draw:text-box>
      </draw:frame>
      <draw:frame draw:name="Rectangle 15" presentation:style-name="Mpr92" draw:text-style-name="MP5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2">Cliquez pour éditer le format du plan de texte</text:span></text:p>
              <text:list>
                <text:list-item>
                  <text:p text:style-name="MP16"><text:span text:style-name="MT3">Second niveau de plan</text:span></text:p>
                  <text:list>
                    <text:list-item>
                      <text:p text:style-name="MP17"><text:span text:style-name="MT4">Troisième niveau de plan</text:span></text:p>
                      <text:list>
                        <text:list-item>
                          <text:p text:style-name="MP18"><text:span text:style-name="MT5">Quatrième niveau de plan</text:span></text:p>
                          <text:list>
                            <text:list-item>
                              <text:p text:style-name="MP19"><text:span text:style-name="MT5">Cinquième niveau de plan</text:span></text:p>
                              <text:list>
                                <text:list-item>
                                  <text:p text:style-name="MP20"><text:span text:style-name="MT5">Sixième niveau de plan</text:span></text:p>
                                  <text:list>
                                    <text:list-item>
                                      <text:p text:style-name="MP20"><text:span text:style-name="MT5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93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Text Box 17" draw:style-name="Mgr13" draw:text-style-name="MP5" draw:layer="backgroundobjects" svg:width="17.493cm" svg:height="1.014cm" svg:x="1.883cm" svg:y="16.783cm">
        <draw:text-box>
          <text:p/>
        </draw:text-box>
      </draw:frame>
      <draw:frame draw:name="Rectangle 18" presentation:style-name="Mpr93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Thème-Office-title" draw:layer="backgroundobjects" svg:width="32.764cm" svg:height="34.691cm" svg:x="-32.773cm" svg:y="-32.769cm" presentation:class="page"/>
        <draw:frame draw:name="Rectangle 4" presentation:style-name="Mpr94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1-title-Diapositive-de-titr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95" draw:text-style-name="MP5" draw:layer="backgroundobjects" svg:width="25.404cm" svg:height="6.632cm" svg:x="4.233cm" svg:y="3.118cm" presentation:class="title">
        <draw:text-box>
          <text:p text:style-name="MP23"><text:span text:style-name="MT7">Modifiez le style du titre</text:span></text:p>
        </draw:text-box>
      </draw:frame>
      <draw:frame draw:name="Sous-titre 2" presentation:style-name="Mpr96" draw:text-style-name="MP5" draw:layer="backgroundobjects" svg:width="25.404cm" svg:height="4.599cm" svg:x="4.233cm" svg:y="10.006cm" presentation:class="subtitle">
        <draw:text-box>
          <text:p text:style-name="MP24"><text:span text:style-name="MT8">Modifiez le style des sous-titres du masque</text:span></text:p>
        </draw:text-box>
      </draw:frame>
      <draw:frame draw:name="Rectangle 16" presentation:style-name="Mpr97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97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1-title-Diapositive-de-titre-title" draw:layer="backgroundobjects" svg:width="32.764cm" svg:height="34.691cm" svg:x="-32.773cm" svg:y="-32.769cm" presentation:class="page"/>
        <draw:frame draw:name="Rectangle 4" presentation:style-name="Mpr98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2-obj-Titre-et-contenu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99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99" draw:text-style-name="MP5" draw:layer="backgroundobjects" svg:width="23.865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00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00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2-obj-Titre-et-contenu-title" draw:layer="backgroundobjects" svg:width="32.764cm" svg:height="34.691cm" svg:x="-32.773cm" svg:y="-32.769cm" presentation:class="page"/>
        <draw:frame draw:name="Rectangle 4" presentation:style-name="Mpr101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3-secHead-Titre-de-section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02" draw:text-style-name="MP5" draw:layer="backgroundobjects" svg:width="29.214cm" svg:height="7.924cm" svg:x="2.311cm" svg:y="4.749cm" presentation:class="title">
        <draw:text-box>
          <text:p text:style-name="MP14"><text:span text:style-name="MT7">Modifiez le style du titre</text:span></text:p>
        </draw:text-box>
      </draw:frame>
      <draw:frame draw:name="Espace réservé du texte 2" presentation:style-name="Mpr103" draw:text-style-name="MP5" draw:layer="backgroundobjects" svg:width="29.214cm" svg:height="4.167cm" svg:x="2.311cm" svg:y="12.749cm" presentation:class="outline">
        <draw:text-box>
          <text:list text:style-name="ML3">
            <text:list-item>
              <text:p text:style-name="MP25"><text:span text:style-name="MT8">Cliquez pour modifier les styles du texte du masque</text:span></text:p>
            </text:list-item>
          </text:list>
        </draw:text-box>
      </draw:frame>
      <draw:frame draw:name="Rectangle 16" presentation:style-name="Mpr10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0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3-secHead-Titre-de-section-title" draw:layer="backgroundobjects" svg:width="32.764cm" svg:height="34.691cm" svg:x="-32.773cm" svg:y="-32.769cm" presentation:class="page"/>
        <draw:frame draw:name="Rectangle 4" presentation:style-name="Mpr10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4-twoObj-Deux-contenus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06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106" draw:text-style-name="MP5" draw:layer="backgroundobjects" svg:width="11.721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contenu 3" presentation:style-name="Mpr106" draw:text-style-name="MP5" draw:layer="backgroundobjects" svg:width="11.721cm" svg:height="10.769cm" svg:x="14.027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07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07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4-twoObj-Deux-contenus-title" draw:layer="backgroundobjects" svg:width="32.764cm" svg:height="34.691cm" svg:x="-32.773cm" svg:y="-32.769cm" presentation:class="page"/>
        <draw:frame draw:name="Rectangle 4" presentation:style-name="Mpr108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5-twoTxTwoObj-Comparaison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09" draw:text-style-name="MP5" draw:layer="backgroundobjects" svg:width="29.214cm" svg:height="3.682cm" svg:x="2.333cm" svg:y="1.014cm" presentation:class="title">
        <draw:text-box>
          <text:p text:style-name="MP14"><text:span text:style-name="MT9">Modifiez le style du titre</text:span></text:p>
        </draw:text-box>
      </draw:frame>
      <draw:frame draw:name="Espace réservé du texte 2" presentation:style-name="Mpr110" draw:text-style-name="MP5" draw:layer="backgroundobjects" svg:width="14.327cm" svg:height="2.289cm" svg:x="2.333cm" svg:y="4.67cm" presentation:class="outline">
        <draw:text-box>
          <text:list text:style-name="ML3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3" presentation:style-name="Mpr109" draw:text-style-name="MP5" draw:layer="backgroundobjects" svg:width="14.327cm" svg:height="10.235cm" svg:x="2.333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texte 4" presentation:style-name="Mpr110" draw:text-style-name="MP5" draw:layer="backgroundobjects" svg:width="14.398cm" svg:height="2.289cm" svg:x="17.149cm" svg:y="4.67cm" presentation:class="outline">
        <draw:text-box>
          <text:list text:style-name="ML6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5" presentation:style-name="Mpr109" draw:text-style-name="MP5" draw:layer="backgroundobjects" svg:width="14.398cm" svg:height="10.235cm" svg:x="17.149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1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1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5-twoTxTwoObj-Comparaison-title" draw:layer="backgroundobjects" svg:width="32.764cm" svg:height="34.691cm" svg:x="-32.773cm" svg:y="-32.769cm" presentation:class="page"/>
        <draw:frame draw:name="Rectangle 4" presentation:style-name="Mpr11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6-titleOnly-Titre-seul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13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Rectangle 16" presentation:style-name="Mpr11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1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6-titleOnly-Titre-seul-title" draw:layer="backgroundobjects" svg:width="32.764cm" svg:height="34.691cm" svg:x="-32.773cm" svg:y="-32.769cm" presentation:class="page"/>
        <draw:frame draw:name="Rectangle 4" presentation:style-name="Mpr11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7-blank-Vid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Rectangle 16" presentation:style-name="Mpr11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1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7-blank-Vide-title" draw:layer="backgroundobjects" svg:width="32.764cm" svg:height="34.691cm" svg:x="-32.773cm" svg:y="-32.769cm" presentation:class="page"/>
        <draw:frame draw:name="Rectangle 4" presentation:style-name="Mpr11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8-objTx-Contenu-avec-légend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18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du contenu 2" presentation:style-name="Mpr119" draw:text-style-name="MP5" draw:layer="backgroundobjects" svg:width="17.149cm" svg:height="13.538cm" svg:x="14.398cm" svg:y="2.743cm" presentation:class="title">
        <draw:text-box>
          <text:p text:style-name="MP15"><text:span text:style-name="MT16">Cliquez pour modifier les styles du texte du masque</text:span><text:span text:style-name="MT16"><text:line-break/></text:span><text:span text:style-name="MT17">Deuxième niveau</text:span><text:span text:style-name="MT17"><text:line-break/></text:span><text:span text:style-name="MT8">Troisième niveau</text:span><text:span text:style-name="MT8"><text:line-break/></text:span><text:span text:style-name="MT18">Quatrième niveau</text:span><text:span text:style-name="MT18"><text:line-break/></text:span><text:span text:style-name="MT18">Cinquième niveau</text:span></text:p>
        </draw:text-box>
      </draw:frame>
      <draw:frame draw:name="Espace réservé du texte 3" presentation:style-name="Mpr120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6" presentation:style-name="Mpr12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2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8-objTx-Contenu-avec-légende-title" draw:layer="backgroundobjects" svg:width="32.764cm" svg:height="34.691cm" svg:x="-32.773cm" svg:y="-32.769cm" presentation:class="page"/>
        <draw:frame draw:name="Rectangle 4" presentation:style-name="Mpr12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9-picTx-Image-avec-légend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23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pour une image  2" presentation:style-name="Mpr124" draw:text-style-name="MP5" draw:layer="backgroundobjects" svg:width="17.149cm" svg:height="13.538cm" svg:x="14.398cm" svg:y="2.743cm" presentation:class="title">
        <draw:text-box>
          <text:p/>
        </draw:text-box>
      </draw:frame>
      <draw:frame draw:name="Espace réservé du texte 3" presentation:style-name="Mpr125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6" presentation:style-name="Mpr12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2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9-picTx-Image-avec-légende-title" draw:layer="backgroundobjects" svg:width="32.764cm" svg:height="34.691cm" svg:x="-32.773cm" svg:y="-32.769cm" presentation:class="page"/>
        <draw:frame draw:name="Rectangle 4" presentation:style-name="Mpr12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10-vertTx-Titre-et-texte-vertical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28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129" draw:text-style-name="MP26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30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30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10-vertTx-Titre-et-texte-vertical-title" draw:layer="backgroundobjects" svg:width="32.764cm" svg:height="34.691cm" svg:x="-32.773cm" svg:y="-32.769cm" presentation:class="page"/>
        <draw:frame draw:name="Rectangle 4" presentation:style-name="Mpr131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11-vertTitleAndTx-Titre-vertical-et-text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vertical 1" presentation:style-name="Mpr132" draw:text-style-name="MP26" draw:layer="backgroundobjects" svg:width="5.966cm" svg:height="15.077cm" svg:x="19.782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133" draw:text-style-name="MP26" draw:layer="backgroundobjects" svg:width="17.476cm" svg:height="15.077cm" svg:x="1.883cm" svg:y="1.693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3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3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11-vertTitleAndTx-Titre-vertical-et-texte-title" draw:layer="backgroundobjects" svg:width="32.764cm" svg:height="34.691cm" svg:x="-32.773cm" svg:y="-32.769cm" presentation:class="page"/>
        <draw:frame draw:name="Rectangle 4" presentation:style-name="Mpr13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Thème-Office" style:page-layout-name="PM1" draw:style-name="Mdp1">
      <draw:g draw:name="Group 1">
        <draw:custom-shape draw:name="Line 2" draw:style-name="Mgr3" draw:text-style-name="MP5" draw:layer="layout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layout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layout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layout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layout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layout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layout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layout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layout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layout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backgroundobjects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backgroundobjects" svg:width="1.693cm" svg:height="1.627cm" svg:x="24.703cm" svg:y="8.017cm">
        <draw:text-box>
          <text:p text:style-name="MP27"><text:span text:style-name="MT19">”</text:span></text:p>
        </draw:text-box>
      </draw:frame>
      <draw:frame draw:name="Rectangle 14" presentation:style-name="Mpr136" draw:text-style-name="MP5" draw:layer="backgroundobjects" svg:width="23.865cm" svg:height="3.656cm" svg:x="1.883cm" svg:y="1.693cm" presentation:class="title">
        <draw:text-box>
          <text:p text:style-name="MP14"><text:span text:style-name="MT1">Cliquez pour éditer le format du texte-titre</text:span></text:p>
        </draw:text-box>
      </draw:frame>
      <draw:frame draw:name="Rectangle 15" presentation:style-name="Mpr137" draw:text-style-name="MP5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2">Cliquez pour éditer le format du plan de texte</text:span></text:p>
              <text:list>
                <text:list-item>
                  <text:p text:style-name="MP16"><text:span text:style-name="MT3">Second niveau de plan</text:span></text:p>
                  <text:list>
                    <text:list-item>
                      <text:p text:style-name="MP17"><text:span text:style-name="MT4">Troisième niveau de plan</text:span></text:p>
                      <text:list>
                        <text:list-item>
                          <text:p text:style-name="MP18"><text:span text:style-name="MT5">Quatrième niveau de plan</text:span></text:p>
                          <text:list>
                            <text:list-item>
                              <text:p text:style-name="MP19"><text:span text:style-name="MT5">Cinquième niveau de plan</text:span></text:p>
                              <text:list>
                                <text:list-item>
                                  <text:p text:style-name="MP20"><text:span text:style-name="MT5">Sixième niveau de plan</text:span></text:p>
                                  <text:list>
                                    <text:list-item>
                                      <text:p text:style-name="MP20"><text:span text:style-name="MT5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38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Text Box 17" draw:style-name="Mgr13" draw:text-style-name="MP5" draw:layer="backgroundobjects" svg:width="17.493cm" svg:height="1.014cm" svg:x="1.883cm" svg:y="16.783cm">
        <draw:text-box>
          <text:p/>
        </draw:text-box>
      </draw:frame>
      <draw:frame draw:name="Rectangle 18" presentation:style-name="Mpr138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Thème-Office-title" draw:layer="backgroundobjects" svg:width="32.764cm" svg:height="34.691cm" svg:x="-32.773cm" svg:y="-32.769cm" presentation:class="page"/>
        <draw:frame draw:name="Rectangle 4" presentation:style-name="Mpr139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1-title-Diapositive-de-titr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40" draw:text-style-name="MP5" draw:layer="backgroundobjects" svg:width="25.404cm" svg:height="6.632cm" svg:x="4.233cm" svg:y="3.118cm" presentation:class="title">
        <draw:text-box>
          <text:p text:style-name="MP23"><text:span text:style-name="MT7">Modifiez le style du titre</text:span></text:p>
        </draw:text-box>
      </draw:frame>
      <draw:frame draw:name="Sous-titre 2" presentation:style-name="Mpr141" draw:text-style-name="MP5" draw:layer="backgroundobjects" svg:width="25.404cm" svg:height="4.599cm" svg:x="4.233cm" svg:y="10.006cm" presentation:class="subtitle">
        <draw:text-box>
          <text:p text:style-name="MP24"><text:span text:style-name="MT8">Modifiez le style des sous-titres du masque</text:span></text:p>
        </draw:text-box>
      </draw:frame>
      <draw:frame draw:name="Rectangle 16" presentation:style-name="Mpr142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42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1-title-Diapositive-de-titre-title" draw:layer="backgroundobjects" svg:width="32.764cm" svg:height="34.691cm" svg:x="-32.773cm" svg:y="-32.769cm" presentation:class="page"/>
        <draw:frame draw:name="Rectangle 4" presentation:style-name="Mpr143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2-obj-Titre-et-contenu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44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144" draw:text-style-name="MP5" draw:layer="backgroundobjects" svg:width="23.865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45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45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2-obj-Titre-et-contenu-title" draw:layer="backgroundobjects" svg:width="32.764cm" svg:height="34.691cm" svg:x="-32.773cm" svg:y="-32.769cm" presentation:class="page"/>
        <draw:frame draw:name="Rectangle 4" presentation:style-name="Mpr146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3-secHead-Titre-de-section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47" draw:text-style-name="MP5" draw:layer="backgroundobjects" svg:width="29.214cm" svg:height="7.924cm" svg:x="2.311cm" svg:y="4.749cm" presentation:class="title">
        <draw:text-box>
          <text:p text:style-name="MP14"><text:span text:style-name="MT7">Modifiez le style du titre</text:span></text:p>
        </draw:text-box>
      </draw:frame>
      <draw:frame draw:name="Espace réservé du texte 2" presentation:style-name="Mpr148" draw:text-style-name="MP5" draw:layer="backgroundobjects" svg:width="29.214cm" svg:height="4.167cm" svg:x="2.311cm" svg:y="12.749cm" presentation:class="outline">
        <draw:text-box>
          <text:list text:style-name="ML3">
            <text:list-item>
              <text:p text:style-name="MP25"><text:span text:style-name="MT8">Cliquez pour modifier les styles du texte du masque</text:span></text:p>
            </text:list-item>
          </text:list>
        </draw:text-box>
      </draw:frame>
      <draw:frame draw:name="Rectangle 16" presentation:style-name="Mpr14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4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3-secHead-Titre-de-section-title" draw:layer="backgroundobjects" svg:width="32.764cm" svg:height="34.691cm" svg:x="-32.773cm" svg:y="-32.769cm" presentation:class="page"/>
        <draw:frame draw:name="Rectangle 4" presentation:style-name="Mpr15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4-twoObj-Deux-contenus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51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151" draw:text-style-name="MP5" draw:layer="backgroundobjects" svg:width="11.721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contenu 3" presentation:style-name="Mpr151" draw:text-style-name="MP5" draw:layer="backgroundobjects" svg:width="11.721cm" svg:height="10.769cm" svg:x="14.027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52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52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4-twoObj-Deux-contenus-title" draw:layer="backgroundobjects" svg:width="32.764cm" svg:height="34.691cm" svg:x="-32.773cm" svg:y="-32.769cm" presentation:class="page"/>
        <draw:frame draw:name="Rectangle 4" presentation:style-name="Mpr153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5-twoTxTwoObj-Comparaison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54" draw:text-style-name="MP5" draw:layer="backgroundobjects" svg:width="29.214cm" svg:height="3.682cm" svg:x="2.333cm" svg:y="1.014cm" presentation:class="title">
        <draw:text-box>
          <text:p text:style-name="MP14"><text:span text:style-name="MT9">Modifiez le style du titre</text:span></text:p>
        </draw:text-box>
      </draw:frame>
      <draw:frame draw:name="Espace réservé du texte 2" presentation:style-name="Mpr155" draw:text-style-name="MP5" draw:layer="backgroundobjects" svg:width="14.327cm" svg:height="2.289cm" svg:x="2.333cm" svg:y="4.67cm" presentation:class="outline">
        <draw:text-box>
          <text:list text:style-name="ML3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3" presentation:style-name="Mpr154" draw:text-style-name="MP5" draw:layer="backgroundobjects" svg:width="14.327cm" svg:height="10.235cm" svg:x="2.333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texte 4" presentation:style-name="Mpr155" draw:text-style-name="MP5" draw:layer="backgroundobjects" svg:width="14.398cm" svg:height="2.289cm" svg:x="17.149cm" svg:y="4.67cm" presentation:class="outline">
        <draw:text-box>
          <text:list text:style-name="ML6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5" presentation:style-name="Mpr154" draw:text-style-name="MP5" draw:layer="backgroundobjects" svg:width="14.398cm" svg:height="10.235cm" svg:x="17.149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5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5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5-twoTxTwoObj-Comparaison-title" draw:layer="backgroundobjects" svg:width="32.764cm" svg:height="34.691cm" svg:x="-32.773cm" svg:y="-32.769cm" presentation:class="page"/>
        <draw:frame draw:name="Rectangle 4" presentation:style-name="Mpr15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6-titleOnly-Titre-seul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58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Rectangle 16" presentation:style-name="Mpr15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5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6-titleOnly-Titre-seul-title" draw:layer="backgroundobjects" svg:width="32.764cm" svg:height="34.691cm" svg:x="-32.773cm" svg:y="-32.769cm" presentation:class="page"/>
        <draw:frame draw:name="Rectangle 4" presentation:style-name="Mpr16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7-blank-Vid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Rectangle 16" presentation:style-name="Mpr16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6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7-blank-Vide-title" draw:layer="backgroundobjects" svg:width="32.764cm" svg:height="34.691cm" svg:x="-32.773cm" svg:y="-32.769cm" presentation:class="page"/>
        <draw:frame draw:name="Rectangle 4" presentation:style-name="Mpr16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8-objTx-Contenu-avec-légend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63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du contenu 2" presentation:style-name="Mpr164" draw:text-style-name="MP5" draw:layer="backgroundobjects" svg:width="17.149cm" svg:height="13.538cm" svg:x="14.398cm" svg:y="2.743cm" presentation:class="title">
        <draw:text-box>
          <text:p text:style-name="MP15"><text:span text:style-name="MT16">Cliquez pour modifier les styles du texte du masque</text:span><text:span text:style-name="MT16"><text:line-break/></text:span><text:span text:style-name="MT17">Deuxième niveau</text:span><text:span text:style-name="MT17"><text:line-break/></text:span><text:span text:style-name="MT8">Troisième niveau</text:span><text:span text:style-name="MT8"><text:line-break/></text:span><text:span text:style-name="MT18">Quatrième niveau</text:span><text:span text:style-name="MT18"><text:line-break/></text:span><text:span text:style-name="MT18">Cinquième niveau</text:span></text:p>
        </draw:text-box>
      </draw:frame>
      <draw:frame draw:name="Espace réservé du texte 3" presentation:style-name="Mpr165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6" presentation:style-name="Mpr16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6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8-objTx-Contenu-avec-légende-title" draw:layer="backgroundobjects" svg:width="32.764cm" svg:height="34.691cm" svg:x="-32.773cm" svg:y="-32.769cm" presentation:class="page"/>
        <draw:frame draw:name="Rectangle 4" presentation:style-name="Mpr16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9-picTx-Image-avec-légend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68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pour une image  2" presentation:style-name="Mpr169" draw:text-style-name="MP5" draw:layer="backgroundobjects" svg:width="17.149cm" svg:height="13.538cm" svg:x="14.398cm" svg:y="2.743cm" presentation:class="title">
        <draw:text-box>
          <text:p/>
        </draw:text-box>
      </draw:frame>
      <draw:frame draw:name="Espace réservé du texte 3" presentation:style-name="Mpr170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6" presentation:style-name="Mpr17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7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9-picTx-Image-avec-légende-title" draw:layer="backgroundobjects" svg:width="32.764cm" svg:height="34.691cm" svg:x="-32.773cm" svg:y="-32.769cm" presentation:class="page"/>
        <draw:frame draw:name="Rectangle 4" presentation:style-name="Mpr17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10-vertTx-Titre-et-texte-vertical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73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174" draw:text-style-name="MP26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75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75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10-vertTx-Titre-et-texte-vertical-title" draw:layer="backgroundobjects" svg:width="32.764cm" svg:height="34.691cm" svg:x="-32.773cm" svg:y="-32.769cm" presentation:class="page"/>
        <draw:frame draw:name="Rectangle 4" presentation:style-name="Mpr176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11-vertTitleAndTx-Titre-vertical-et-text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vertical 1" presentation:style-name="Mpr177" draw:text-style-name="MP26" draw:layer="backgroundobjects" svg:width="5.966cm" svg:height="15.077cm" svg:x="19.782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178" draw:text-style-name="MP26" draw:layer="backgroundobjects" svg:width="17.476cm" svg:height="15.077cm" svg:x="1.883cm" svg:y="1.693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7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7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11-vertTitleAndTx-Titre-vertical-et-texte-title" draw:layer="backgroundobjects" svg:width="32.764cm" svg:height="34.691cm" svg:x="-32.773cm" svg:y="-32.769cm" presentation:class="page"/>
        <draw:frame draw:name="Rectangle 4" presentation:style-name="Mpr18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4.7.2$Windows_X86_64 LibreOffice_project/c838ef25c16710f8838b1faec480ebba495259d0</meta:generator>
    <dc:title>Hymnes et Cantiques</dc:title>
    <meta:initial-creator>pap</meta:initial-creator>
    <meta:creation-date>2015-12-24T12:59:04Z</meta:creation-date>
    <dc:date>2020-06-19T15:32:35.838000000</dc:date>
    <meta:print-date>1601-01-01T00:00:00Z</meta:print-date>
    <meta:editing-cycles>230</meta:editing-cycles>
    <meta:editing-duration>PT11H14M8S</meta:editing-duration>
    <meta:document-statistic meta:object-count="1048"/>
  </office:meta>
</office:document-meta>
</file>