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4pt" style:font-weight-complex="normal"/>
    </style:style>
    <style:style style:name="P7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51</text:span></text:p>
          </draw:text-box>
        </draw:frame>
        <draw:frame draw:name="Text Box 2" draw:style-name="gr1" draw:text-style-name="P4" draw:layer="layout" svg:width="31.4cm" svg:height="14.583cm" svg:x="1.8cm" svg:y="3.598cm">
          <draw:text-box>
            <text:p text:style-name="P3"><text:span text:style-name="T2">1. Ô fugitif ! Sans but et sans asile,</text:span></text:p>
            <text:p text:style-name="P3"><text:span text:style-name="T2">Bien loin de Dieu que tu fuis sans raison,</text:span></text:p>
            <text:p text:style-name="P3"><text:span text:style-name="T2">Veux-tu goûter la paix de l’Évangile ?</text:span></text:p>
            <text:p text:style-name="P3"><text:span text:style-name="T2">Enfant perdu, reviens à la maison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51 </text:span></text:p>
          </draw:text-box>
        </draw:frame>
        <draw:frame draw:name="Text Box 2" draw:style-name="gr3" draw:text-style-name="P4" draw:layer="layout" svg:width="31.6cm" svg:height="13.948cm" svg:x="1.799cm" svg:y="3.607cm">
          <draw:text-box>
            <text:p text:style-name="P6"><text:span text:style-name="T2">2. Le temps s’enfuit, l’éternité s’avance ;</text:span></text:p>
            <text:p text:style-name="P6"><text:span text:style-name="T2">Du grand salut c’est encor la saison ;</text:span></text:p>
            <text:p text:style-name="P6"><text:span text:style-name="T2">Lève-toi donc, et plein de confiance,</text:span></text:p>
            <text:p text:style-name="P6"><text:span text:style-name="T2">Enfant perdu, reviens à la maison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51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7"><text:span text:style-name="T3">3. Viens recevoir la robe la plus belle,</text:span></text:p>
            <text:p text:style-name="P7"><text:span text:style-name="T3">Et de tes maux la pleine guérison.</text:span></text:p>
            <text:p text:style-name="P7"><text:span text:style-name="T3">Viens au festin de la joie éternelle ;</text:span></text:p>
            <text:p text:style-name="P7"><text:span text:style-name="T3">Enfant perdu, reviens à la maison !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15:34:39.282000000</dc:date>
    <meta:print-date>1601-01-01T00:00:00Z</meta:print-date>
    <meta:editing-cycles>226</meta:editing-cycles>
    <meta:editing-duration>PT10H36S</meta:editing-duration>
    <meta:document-statistic meta:object-count="1044"/>
  </office:meta>
</office:document-meta>
</file>