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4" style:family="paragraph">
      <loext:graphic-properties draw:fill="none"/>
      <style:paragraph-properties style:writing-mode="lr-tb" style:font-independent-line-spacing="true"/>
      <style:text-properties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53</text:span></text:p>
          </draw:text-box>
        </draw:frame>
        <draw:frame draw:name="Text Box 2" draw:style-name="gr1" draw:text-style-name="P4" draw:layer="layout" svg:width="31.4cm" svg:height="14.583cm" svg:x="1.8cm" svg:y="3.598cm">
          <draw:text-box>
            <text:p text:style-name="P3"><text:span text:style-name="T2">1. Une bonne nouvelle</text:span></text:p>
            <text:p text:style-name="P3"><text:span text:style-name="T2">A retenti,</text:span></text:p>
            <text:p text:style-name="P3"><text:span text:style-name="T2">Ami ! Jésus t’appelle ;</text:span></text:p>
            <text:p text:style-name="P3"><text:span text:style-name="T2">Ah ! viens à lui !</text:span></text:p>
            <text:p text:style-name="P3"><text:span text:style-name="T2">Troublé par la loi sainte,</text:span></text:p>
            <text:p text:style-name="P3"><text:span text:style-name="T2">De tes péchés confus,</text:span></text:p>
            <text:p text:style-name="P3"><text:span text:style-name="T2">Sans retard et sans crainte,</text:span></text:p>
            <text:p text:style-name="P3"><text:span text:style-name="T2">Viens à Jésus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53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6"><text:span text:style-name="T3">2. Vois-le sur le Calvaire</text:span></text:p>
            <text:p text:style-name="P6"><text:span text:style-name="T3">Mourant pour toi,</text:span></text:p>
            <text:p text:style-name="P6"><text:span text:style-name="T3">Victime volontaire</text:span></text:p>
            <text:p text:style-name="P6"><text:span text:style-name="T3">Sur une croix.</text:span></text:p>
            <text:p text:style-name="P6"><text:span text:style-name="T3">Au sang qui purifie</text:span></text:p>
            <text:p text:style-name="P6"><text:span text:style-name="T3">L’homme souillé, perdu,</text:span></text:p>
            <text:p text:style-name="P6"><text:span text:style-name="T3">Que ton cœur se confie !</text:span></text:p>
            <text:p text:style-name="P6"><text:span text:style-name="T3">Viens à Jésus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53</text:span></text:p>
          </draw:text-box>
        </draw:frame>
        <draw:frame draw:name="Text Box 2" draw:style-name="gr1" draw:text-style-name="P2" draw:layer="layout" svg:width="31.198cm" svg:height="14.4cm" svg:x="1.8cm" svg:y="3.6cm">
          <draw:text-box>
            <text:p text:style-name="P7"><text:span text:style-name="T3">3. De sa miséricorde</text:span></text:p>
            <text:p text:style-name="P7"><text:span text:style-name="T3">Jésus fait don.</text:span></text:p>
            <text:p text:style-name="P7"><text:span text:style-name="T3">Au pécheur il accorde</text:span></text:p>
            <text:p text:style-name="P7"><text:span text:style-name="T3">Un plein pardon.</text:span></text:p>
            <text:p text:style-name="P7"><text:span text:style-name="T3">Hâte-toi ! le temps passe,</text:span></text:p>
            <text:p text:style-name="P7"><text:span text:style-name="T3">Passe et ne revient plus.</text:span></text:p>
            <text:p text:style-name="P7"><text:span text:style-name="T3">Aujourd’hui, jour de grâce,</text:span></text:p>
            <text:p text:style-name="P7"><text:span text:style-name="T3">Viens à Jésus !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53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9"><text:span text:style-name="T3">4. Viens, que rien ne t’arrête,</text:span></text:p>
            <text:p text:style-name="P9"><text:span text:style-name="T3">Viens à l’instant ;</text:span></text:p>
            <text:p text:style-name="P9"><text:span text:style-name="T3">La délivrance est prête ;</text:span></text:p>
            <text:p text:style-name="P9"><text:span text:style-name="T3">Jésus t’attend.</text:span></text:p>
            <text:p text:style-name="P9"><text:span text:style-name="T3">En lui si tu veux croire,</text:span></text:p>
            <text:p text:style-name="P9"><text:span text:style-name="T3">Tes péchés ne sont plus,</text:span></text:p>
            <text:p text:style-name="P9"><text:span text:style-name="T3">Et tu peux chanter : Gloire,</text:span></text:p>
            <text:p text:style-name="P9"><text:span text:style-name="T3">Gloire à Jésus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9T21:32:55.639000000</dc:date>
    <meta:print-date>1601-01-01T00:00:00Z</meta:print-date>
    <meta:editing-cycles>230</meta:editing-cycles>
    <meta:editing-duration>PT10H51M52S</meta:editing-duration>
    <meta:document-statistic meta:object-count="1048"/>
  </office:meta>
</office:document-meta>
</file>