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8pt" style:font-size-asian="54pt" style:font-size-complex="54pt" style:font-weight-complex="normal"/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8pt" style:font-size-asian="54pt" style:font-size-complex="54pt" style:font-weight-complex="normal"/>
    </style:style>
    <style:style style:name="P8" style:family="paragraph">
      <loext:graphic-properties draw:fill="none"/>
      <style:paragraph-properties fo:line-height="115%" style:writing-mode="lr-tb" style:font-independent-line-spacing="true"/>
      <style:text-properties fo:font-size="48pt" style:font-size-asian="54pt" style:font-size-complex="54pt" style:font-weight-complex="normal"/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54pt" style:font-size-complex="54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63</text:span></text:p>
          </draw:text-box>
        </draw:frame>
        <draw:frame draw:name="Text Box 2" draw:style-name="gr2" draw:text-style-name="P4" draw:layer="layout" svg:width="32.399cm" svg:height="13.948cm" svg:x="1cm" svg:y="3.607cm">
          <draw:text-box>
            <text:p text:style-name="P3"><text:span text:style-name="T2">1. Venez au Sauveur qui vous aime,</text:span></text:p>
            <text:p text:style-name="P3"><text:span text:style-name="T2">Et qui sur la croix s’est offert ;</text:span></text:p>
            <text:p text:style-name="P3"><text:span text:style-name="T2">Il veut vous recevoir lui-même ;</text:span></text:p>
            <text:p text:style-name="P3"><text:span text:style-name="T2">Ses bras vous sont ouverts.</text:span></text:p>
          </draw:text-box>
        </draw:frame>
        <presentation:notes draw:style-name="dp2">
          <draw:page-thumbnail draw:name="Rectangle 1" draw:style-name="gr3" draw:layer="layout" svg:width="0.004cm" svg:height="0.004cm" svg:x="0.004cm" svg:y="0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63 - refrain</text:span></text:p>
          </draw:text-box>
        </draw:frame>
        <draw:frame draw:name="Text Box 2" draw:style-name="gr2" draw:text-style-name="P4" draw:layer="layout" svg:width="32.399cm" svg:height="13.948cm" svg:x="1cm" svg:y="3.607cm">
          <draw:text-box>
            <text:p text:style-name="P3"><text:span text:style-name="T3">Refrain :</text:span></text:p>
            <text:p text:style-name="P3"><text:span text:style-name="T3">Oh ! quel beau jour, Sauveur fidèle,</text:span></text:p>
            <text:p text:style-name="P3"><text:span text:style-name="T3">Quand, nous appuyant sur ton bras,</text:span></text:p>
            <text:p text:style-name="P3"><text:span text:style-name="T3">Dans la demeure paternelle</text:span></text:p>
            <text:p text:style-name="P3"><text:span text:style-name="T3">Nous porterons nos pas !</text:span></text:p>
          </draw:text-box>
        </draw:frame>
        <presentation:notes draw:style-name="dp2">
          <draw:page-thumbnail draw:name="Rectangle 1" draw:style-name="gr3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63</text:span></text:p>
          </draw:text-box>
        </draw:frame>
        <draw:frame draw:name="Text Box 2" draw:style-name="gr1" draw:text-style-name="P8" draw:layer="layout" svg:width="32.871cm" svg:height="14.199cm" svg:x="1cm" svg:y="3.801cm">
          <draw:text-box>
            <text:p text:style-name="P6"><text:span text:style-name="T4">2. C’est maintenant qu’il vous appelle ;</text:span></text:p>
            <text:p text:style-name="P6"><text:span text:style-name="T4">Le bonheur est dans son amour.</text:span></text:p>
            <text:p text:style-name="P6"><text:span text:style-name="T4">Tournez vers lui ce cœur rebelle ;</text:span></text:p>
            <text:p text:style-name="P6"><text:span text:style-name="T4">Il sauve sans retour.</text:span></text:p>
            <text:p text:style-name="P7"><text:span text:style-name="T4">Oh ! quel beau jour, etc.</text:span></text:p>
          </draw:text-box>
        </draw:frame>
        <presentation:notes draw:style-name="dp2">
          <draw:page-thumbnail draw:name="Rectangle 1" draw:style-name="gr3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3</text:span></text:p>
          </draw:text-box>
        </draw:frame>
        <draw:frame draw:name="Text Box 2" draw:style-name="gr1" draw:text-style-name="P8" draw:layer="layout" svg:width="32.871cm" svg:height="14.381cm" svg:x="1cm" svg:y="3.8cm">
          <draw:text-box>
            <text:p text:style-name="P9"><text:span text:style-name="T4">3. Le temps s’enfuit, l’heure s’écoule ;</text:span></text:p>
            <text:p text:style-name="P9"><text:span text:style-name="T4">Qui sait si nous vivrons demain ?</text:span></text:p>
            <text:p text:style-name="P9"><text:span text:style-name="T4">Jésus est ici dans la foule ;</text:span></text:p>
            <text:p text:style-name="P9"><text:span text:style-name="T4">Jésus vous tend la main !</text:span></text:p>
            <text:p text:style-name="P9"><text:span text:style-name="T4">Oh ! quel beau jour, etc.</text:span></text:p>
          </draw:text-box>
        </draw:frame>
        <presentation:notes draw:style-name="dp2">
          <draw:page-thumbnail draw:name="Rectangle 1" draw:style-name="gr3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8:51:16.732000000</dc:date>
    <meta:print-date>1601-01-01T00:00:00Z</meta:print-date>
    <meta:editing-cycles>227</meta:editing-cycles>
    <meta:editing-duration>PT10H6M8S</meta:editing-duration>
    <meta:document-statistic meta:object-count="1048"/>
  </office:meta>
</office:document-meta>
</file>