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64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Viens, âme qui pleures,</text:span></text:p>
            <text:p text:style-name="P3"><text:span text:style-name="T2">Viens à ton Sauveur.</text:span></text:p>
            <text:p text:style-name="P3"><text:span text:style-name="T2">Dans tes sombres heures</text:span></text:p>
            <text:p text:style-name="P3"><text:span text:style-name="T2">Dis-lui ta douleur ;</text:span></text:p>
            <text:p text:style-name="P3"><text:span text:style-name="T2">Parle-lui sans crainte :</text:span></text:p>
            <text:p text:style-name="P3"><text:span text:style-name="T2">Le Seigneur Jésus</text:span></text:p>
            <text:p text:style-name="P3"><text:span text:style-name="T2">Écoute ta plainte.</text:span></text:p>
            <text:p text:style-name="P3"><text:span text:style-name="T2">Ah ! ne pleure plus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64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5"><text:span text:style-name="T2">2. Viens ! par sa tendresse</text:span></text:p>
            <text:p text:style-name="P5"><text:span text:style-name="T2">Ce fidèle Ami</text:span></text:p>
            <text:p text:style-name="P5"><text:span text:style-name="T2">Bannit la tristesse,</text:span></text:p>
            <text:p text:style-name="P5"><text:span text:style-name="T2">Le doute et l’ennui.</text:span></text:p>
            <text:p text:style-name="P5"><text:span text:style-name="T2">Il aime, il console</text:span></text:p>
            <text:p text:style-name="P5"><text:span text:style-name="T2">Les cœurs abattus.</text:span></text:p>
            <text:p text:style-name="P5"><text:span text:style-name="T2">Crois à sa parole</text:span></text:p>
            <text:p text:style-name="P5"><text:span text:style-name="T2">Et ne pleure plus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64</text:span></text:p>
          </draw:text-box>
        </draw:frame>
        <draw:frame draw:name="Text Box 2" draw:style-name="gr1" draw:text-style-name="P2" draw:layer="layout" svg:width="31.115cm" svg:height="14.4cm" svg:x="1.883cm" svg:y="3.6cm">
          <draw:text-box>
            <text:p text:style-name="P6"><text:span text:style-name="T2">3. Puis, à l’âme lasse,</text:span></text:p>
            <text:p text:style-name="P6"><text:span text:style-name="T2">Annonce à ton tour</text:span></text:p>
            <text:p text:style-name="P6"><text:span text:style-name="T2">La parfaite grâce,</text:span></text:p>
            <text:p text:style-name="P6"><text:span text:style-name="T2">Le divin amour.</text:span></text:p>
            <text:p text:style-name="P6"><text:span text:style-name="T2">Dis-lui qu’elle croie</text:span></text:p>
            <text:p text:style-name="P6"><text:span text:style-name="T2">Au nom de Jésus.</text:span></text:p>
            <text:p text:style-name="P6"><text:span text:style-name="T2">En lui tout est joie :</text:span></text:p>
            <text:p text:style-name="P6"><text:span text:style-name="T2">On ne pleure plus !</text:span></text:p>
            <text:p text:style-name="P7"><text:span text:style-name="T3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22T18:54:57.676000000</dc:date>
    <meta:print-date>1601-01-01T00:00:00Z</meta:print-date>
    <meta:editing-cycles>226</meta:editing-cycles>
    <meta:editing-duration>PT9H57M55S</meta:editing-duration>
    <meta:document-statistic meta:object-count="1044"/>
  </office:meta>
</office:document-meta>
</file>