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71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Viens à Jésus : il t’appelle,</text:span></text:p>
            <text:p text:style-name="P3"><text:span text:style-name="T2">Il t’appelle aujourd’hui.</text:span></text:p>
            <text:p text:style-name="P3"><text:span text:style-name="T2">Trop longtemps tu fus rebelle :</text:span></text:p>
            <text:p text:style-name="P3"><text:span text:style-name="T2">Aujourd’hui viens à lu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71</text:span></text:p>
          </draw:text-box>
        </draw:frame>
        <draw:frame draw:name="Text Box 2" draw:style-name="gr3" draw:text-style-name="P4" draw:layer="layout" svg:width="33.271cm" svg:height="13.948cm" svg:x="0.6cm" svg:y="3.607cm">
          <draw:text-box>
            <text:p text:style-name="P6"><text:span text:style-name="T3">2. Jésus t’aime, Jésus t’aime,</text:span></text:p>
            <text:p text:style-name="P6"><text:span text:style-name="T3">Jésus t’aime aujourd’hui.</text:span></text:p>
            <text:p text:style-name="P6"><text:span text:style-name="T3">Avec ta misère extrême,</text:span></text:p>
            <text:p text:style-name="P6"><text:span text:style-name="T3">Aujourd’hui viens à lui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71</text:span></text:p>
          </draw:text-box>
        </draw:frame>
        <draw:frame draw:name="Text Box 2" draw:style-name="gr1" draw:text-style-name="P2" draw:layer="layout" svg:width="31.998cm" svg:height="14.199cm" svg:x="1cm" svg:y="3.801cm">
          <draw:text-box>
            <text:p text:style-name="P7"><text:span text:style-name="T3">3. Il pardonne, il pardonne,</text:span></text:p>
            <text:p text:style-name="P7"><text:span text:style-name="T3">Il pardonne aujourd’hui.</text:span></text:p>
            <text:p text:style-name="P7"><text:span text:style-name="T3">Reçois le salut qu’il donne ;</text:span></text:p>
            <text:p text:style-name="P7"><text:span text:style-name="T3">Aujourd’hui viens à lui !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6cm" svg:height="1.909cm" svg:x="1cm" svg:y="1.693cm">
          <draw:text-box>
            <text:p text:style-name="P1"><text:span text:style-name="T1">H&amp;C n°271</text:span></text:p>
          </draw:text-box>
        </draw:frame>
        <draw:frame draw:name="Text Box 2" draw:style-name="gr1" draw:text-style-name="P2" draw:layer="layout" svg:width="32.871cm" svg:height="14.583cm" svg:x="1cm" svg:y="3.598cm">
          <draw:text-box>
            <text:p text:style-name="P9"><text:span text:style-name="T3">4. Il efface, il efface</text:span></text:p>
            <text:p text:style-name="P9"><text:span text:style-name="T3">Tes péchés aujourd’hui.</text:span></text:p>
            <text:p text:style-name="P9"><text:span text:style-name="T3">Ce jour est un jour de grâce ;</text:span></text:p>
            <text:p text:style-name="P9"><text:span text:style-name="T3">Aujourd’hui viens à lu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2T19:20:54.135000000</dc:date>
    <meta:print-date>1601-01-01T00:00:00Z</meta:print-date>
    <meta:editing-cycles>227</meta:editing-cycles>
    <meta:editing-duration>PT9H59M10S</meta:editing-duration>
    <meta:document-statistic meta:object-count="1048"/>
  </office:meta>
</office:document-meta>
</file>